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6.53mm"/>
    </style:style>
    <style:style style:name="co5" style:family="table-column">
      <style:table-column-properties fo:break-before="auto" style:column-width="37.45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62.4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7.13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48.28mm"/>
    </style:style>
    <style:style style:name="co15" style:family="table-column">
      <style:table-column-properties fo:break-before="auto" style:column-width="32.74mm"/>
    </style:style>
    <style:style style:name="co16" style:family="table-column">
      <style:table-column-properties fo:break-before="auto" style:column-width="67.98mm"/>
    </style:style>
    <style:style style:name="co17" style:family="table-column">
      <style:table-column-properties fo:break-before="auto" style:column-width="25.08mm"/>
    </style:style>
    <style:style style:name="co18" style:family="table-column">
      <style:table-column-properties fo:break-before="auto" style:column-width="57.71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48.93mm"/>
    </style:style>
    <style:style style:name="co21" style:family="table-column">
      <style:table-column-properties fo:break-before="auto" style:column-width="20.73mm"/>
    </style:style>
    <style:style style:name="ro1" style:family="table-row">
      <style:table-row-properties style:row-height="32.14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3.62mm" fo:break-before="auto" style:use-optimal-row-height="true"/>
    </style:style>
    <style:style style:name="ro11" style:family="table-row">
      <style:table-row-properties style:row-height="4.57mm" fo:break-before="auto" style:use-optimal-row-height="true"/>
    </style:style>
    <style:style style:name="ro12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66ffff"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ff99"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9999"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009999"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/>
      <style:text-properties style:font-name="Arial" fo:language="en" fo:country="US" fo:font-weight="bold" style:font-name-asian="Arial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33a3a3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ff8080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33a3a3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23ff23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0099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language="en" fo:country="US" fo:font-weight="bold" style:font-name-asian="Arial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language="en" fo:country="US" fo:font-weight="bold" style:font-name-asian="Arial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gr1" style:family="graphic">
      <style:graphic-properties draw:textarea-horizontal-align="justify" draw:textarea-vertical-align="middle" draw:auto-grow-height="false" fo:min-height="3.91mm" fo:min-width="4.1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 fo:font-size="12pt" fo:font-weight="bold" style:font-weight-asian="bold" style:font-weight-complex="bold"/>
    </style:style>
    <style:style style:name="T1" style:family="text">
      <style:text-properties style:text-outline="true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/>
      <table:table table:name="G1 41" table:style-name="ta1">
        <table:shapes>
          <draw:custom-shape draw:z-index="0" draw:name="Forme3" draw:style-name="gr1" draw:text-style-name="P2" svg:width="5.8mm" svg:height="5.53mm" svg:x="149.99mm" svg:y="22.4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Forme3" draw:style-name="gr1" draw:text-style-name="P2" svg:width="5.8mm" svg:height="5.53mm" svg:x="167.02mm" svg:y="23.92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Forme3" draw:style-name="gr1" draw:text-style-name="P2" svg:width="5.8mm" svg:height="5.53mm" svg:x="181.68mm" svg:y="23.92mm">
            <text:p text:style-name="P1"><text:span text:style-name="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name="Forme3" draw:style-name="gr1" draw:text-style-name="P2" svg:width="5.8mm" svg:height="5.53mm" svg:x="199.11mm" svg:y="24.16mm">
            <text:p text:style-name="P1"><text:span text:style-name="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Forme3" draw:style-name="gr1" draw:text-style-name="P2" svg:width="5.8mm" svg:height="5.53mm" svg:x="209.47mm" svg:y="24.16mm">
            <text:p text:style-name="P1"><text:span text:style-name="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Forme3" draw:style-name="gr1" draw:text-style-name="P2" svg:width="5.8mm" svg:height="5.53mm" svg:x="218.83mm" svg:y="23.92mm">
            <text:p text:style-name="P1"><text:span text:style-name="T1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Forme3" draw:style-name="gr1" draw:text-style-name="P2" svg:width="5.8mm" svg:height="5.53mm" svg:x="233.98mm" svg:y="24.16mm">
            <text:p text:style-name="P1"><text:span text:style-name="T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Forme3" draw:style-name="gr1" draw:text-style-name="P2" svg:width="5.8mm" svg:height="5.53mm" svg:x="251.17mm" svg:y="23.92mm">
            <text:p text:style-name="P1"><text:span text:style-name="T1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Forme3" draw:style-name="gr1" draw:text-style-name="P2" svg:width="5.8mm" svg:height="5.53mm" svg:x="268.1mm" svg:y="24.16mm">
            <text:p text:style-name="P1"><text:span text:style-name="T1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Forme3" draw:style-name="gr1" draw:text-style-name="P2" svg:width="5.8mm" svg:height="5.53mm" svg:x="277.7mm" svg:y="23.91mm">
            <text:p text:style-name="P1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Forme3" draw:style-name="gr1" draw:text-style-name="P2" svg:width="5.8mm" svg:height="5.53mm" svg:x="287.3mm" svg:y="23.67mm">
            <text:p text:style-name="P1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row table:style-name="ro1">
          <table:table-cell office:value-type="string" calcext:value-type="string">
            <text:p>41 42 GROUPE 1</text:p>
          </table:table-cell>
          <table:table-cell table:style-name="ce6" office:value-type="string" calcext:value-type="string">
            <text:p>41 42 GROUPE 1</text:p>
          </table:table-cell>
          <table:table-cell table:style-name="ce7"/>
          <table:table-cell table:style-name="ce17" office:value-type="string" calcext:value-type="string">
            <text:p>Expérimentation n°2 Montage </text:p>
          </table:table-cell>
          <table:table-cell table:style-name="ce17" office:value-type="string" calcext:value-type="string">
            <text:p>Expérimentation n°2 schéma électrique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Montage et schéma n°3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Travail supplémentaire montage N°4 (pointsbonus) </text:p>
          </table:table-cell>
          <table:table-cell table:style-name="ce17" office:value-type="string" calcext:value-type="string">
            <text:p>Bilan N°4 </text:p>
          </table:table-cell>
          <table:table-cell table:style-name="ce17" office:value-type="string" calcext:value-type="string">
            <text:p>Savoir travailler en autonomie dans le calme </text:p>
          </table:table-cell>
          <table:table-cell table:style-name="ce17" office:value-type="string" calcext:value-type="string">
            <text:p>Participation au sein du groupe </text:p>
          </table:table-cell>
          <table:table-cell table:style-name="ce17" office:value-type="string" calcext:value-type="string">
            <text:p>Soin, présentation, rangement du matériel </text:p>
          </table:table-cell>
          <table:table-cell table:style-name="ce29"/>
        </table:table-row>
        <table:table-row table:style-name="ro2">
          <table:table-cell/>
          <table:table-cell table:style-name="ce7" table:number-columns-repeated="2"/>
          <table:table-cell table:style-name="ce18" office:value-type="string" calcext:value-type="string">
            <text:p>/3</text:p>
          </table:table-cell>
          <table:table-cell table:number-columns-repeated="2" table:style-name="ce18" office:value-type="string" calcext:value-type="string">
            <text:p>/2</text:p>
          </table:table-cell>
          <table:table-cell table:style-name="ce18" office:value-type="string" calcext:value-type="string">
            <text:p>/3</text:p>
          </table:table-cell>
          <table:table-cell table:number-columns-repeated="6" table:style-name="ce18" office:value-type="string" calcext:value-type="string">
            <text:p>/2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41 42 GROUPE 1</text:p>
          </table:table-cell>
          <table:table-cell/>
          <table:table-cell table:style-name="Default"/>
          <table:table-cell table:style-name="ce19" table:number-columns-repeated="10"/>
          <table:table-cell/>
        </table:table-row>
        <table:table-row table:style-name="ro4">
          <table:table-cell table:style-name="ce1" office:value-type="string" calcext:value-type="string">
            <text:p>Eleve 1</text:p>
          </table:table-cell>
          <table:table-cell table:style-name="ce8" office:value-type="string" calcext:value-type="string">
            <text:p>GA</text:p>
          </table:table-cell>
          <table:table-cell table:formula="of:=SUM([.D4:.M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4:.M4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2</text:p>
          </table:table-cell>
          <table:table-cell table:style-name="ce8" office:value-type="string" calcext:value-type="string">
            <text:p>GA</text:p>
          </table:table-cell>
          <table:table-cell table:formula="of:=SUM([.D5:.M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5:.M5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3</text:p>
          </table:table-cell>
          <table:table-cell table:style-name="ce8" office:value-type="string" calcext:value-type="string">
            <text:p>GA</text:p>
          </table:table-cell>
          <table:table-cell table:formula="of:=SUM([.D6:.M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6:.M6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4</text:p>
          </table:table-cell>
          <table:table-cell table:style-name="ce8" office:value-type="string" calcext:value-type="string">
            <text:p>GA</text:p>
          </table:table-cell>
          <table:table-cell table:formula="of:=SUM([.D7:.M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7:.M7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5</text:p>
          </table:table-cell>
          <table:table-cell table:style-name="ce9" office:value-type="string" calcext:value-type="string">
            <text:p>GB</text:p>
          </table:table-cell>
          <table:table-cell table:formula="of:=SUM([.D8:.M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8:.M8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6</text:p>
          </table:table-cell>
          <table:table-cell table:style-name="ce9" office:value-type="string" calcext:value-type="string">
            <text:p>GB</text:p>
          </table:table-cell>
          <table:table-cell table:formula="of:=SUM([.D9:.M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9:.M9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7</text:p>
          </table:table-cell>
          <table:table-cell table:style-name="ce9" office:value-type="string" calcext:value-type="string">
            <text:p>GB</text:p>
          </table:table-cell>
          <table:table-cell table:formula="of:=SUM([.D10:.M1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0:.M10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8</text:p>
          </table:table-cell>
          <table:table-cell table:style-name="ce10" office:value-type="string" calcext:value-type="string">
            <text:p>GC</text:p>
          </table:table-cell>
          <table:table-cell table:formula="of:=SUM([.D11:.M11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1:.M11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9</text:p>
          </table:table-cell>
          <table:table-cell table:style-name="ce10" office:value-type="string" calcext:value-type="string">
            <text:p>GC</text:p>
          </table:table-cell>
          <table:table-cell table:formula="of:=SUM([.D12:.M12])" office:value-type="float" office:value="0" calcext:value-type="float">
            <text:p>0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Eleve 10</text:p>
          </table:table-cell>
          <table:table-cell table:style-name="ce10" office:value-type="string" calcext:value-type="string">
            <text:p>GC</text:p>
          </table:table-cell>
          <table:table-cell table:formula="of:=SUM([.D13:.M13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3:.M13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11</text:p>
          </table:table-cell>
          <table:table-cell table:style-name="ce10" office:value-type="string" calcext:value-type="string">
            <text:p>GC</text:p>
          </table:table-cell>
          <table:table-cell table:formula="of:=SUM([.D14:.M1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4:.M14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2</text:p>
          </table:table-cell>
          <table:table-cell table:style-name="ce11" office:value-type="string" calcext:value-type="string">
            <text:p>GD</text:p>
          </table:table-cell>
          <table:table-cell table:formula="of:=SUM([.D15:.M1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5:.M15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3</text:p>
          </table:table-cell>
          <table:table-cell table:style-name="ce11" office:value-type="string" calcext:value-type="string">
            <text:p>GD</text:p>
          </table:table-cell>
          <table:table-cell table:formula="of:=SUM([.D16:.M1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6:.M16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4</text:p>
          </table:table-cell>
          <table:table-cell table:style-name="ce11" office:value-type="string" calcext:value-type="string">
            <text:p>GD</text:p>
          </table:table-cell>
          <table:table-cell table:formula="of:=SUM([.D17:.M1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7:.M17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5</text:p>
          </table:table-cell>
          <table:table-cell table:style-name="ce12" office:value-type="string" calcext:value-type="string">
            <text:p>GE</text:p>
          </table:table-cell>
          <table:table-cell table:formula="of:=SUM([.D18:.M1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8:.M18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6</text:p>
          </table:table-cell>
          <table:table-cell table:style-name="ce12" office:value-type="string" calcext:value-type="string">
            <text:p>GE</text:p>
          </table:table-cell>
          <table:table-cell table:formula="of:=SUM([.D19:.M1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9:.M19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7</text:p>
          </table:table-cell>
          <table:table-cell table:style-name="ce12" office:value-type="string" calcext:value-type="string">
            <text:p>GE</text:p>
          </table:table-cell>
          <table:table-cell table:formula="of:=SUM([.D20:.M2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20:.M20])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0" table:formula="of:=SUM([.D21:.M21])" office:value-type="float" office:value="22" calcext:value-type="float">
            <text:p>22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style-name="ce23" office:value-type="float" office:value="0" calcext:value-type="float">
            <text:p>0</text:p>
          </table:table-cell>
          <table:table-cell table:number-columns-repeated="2"/>
          <table:table-cell table:style-name="ce23" office:value-type="float" office:value="0" calcext:value-type="float">
            <text:p>0</text:p>
          </table:table-cell>
          <table:table-cell table:number-columns-repeated="7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6">
          <table:table-cell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4" table:formula="of:=[.A10]" office:value-type="string" office:string-value="Eleve 7" calcext:value-type="string">
            <text:p>Eleve 7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15" table:number-columns-repeated="7"/>
          <table:table-cell table:style-name="ce26" office:value-type="string" calcext:value-type="string">
            <text:p>GB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8">
          <table:table-cell table:number-columns-repeated="2"/>
          <table:table-cell table:style-name="ce14"/>
          <table:table-cell table:style-name="ce14" table:formula="of:=[.A18]" office:value-type="string" office:string-value="Eleve 15" calcext:value-type="string">
            <text:p>Eleve 15</text:p>
          </table:table-cell>
          <table:table-cell table:style-name="ce15"/>
          <table:table-cell table:style-name="ce14" table:formula="of:=[.A20]" office:value-type="string" office:string-value="Eleve 17" calcext:value-type="string">
            <text:p>Eleve 17</text:p>
          </table:table-cell>
          <table:table-cell table:style-name="ce14" table:formula="of:=[.A19]" office:value-type="string" office:string-value="Eleve 16" calcext:value-type="string">
            <text:p>Eleve 16</text:p>
          </table:table-cell>
          <table:table-cell table:style-name="ce15"/>
          <table:table-cell table:style-name="ce14" table:formula="of:=[.A9]" office:value-type="string" office:string-value="Eleve 6" calcext:value-type="string">
            <text:p>Eleve 6</text:p>
          </table:table-cell>
          <table:table-cell table:style-name="ce14" table:formula="of:=[.A8]" office:value-type="string" office:string-value="Eleve 5" calcext:value-type="string">
            <text:p>Eleve 5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15"/>
          <table:table-cell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6" office:value-type="string" calcext:value-type="string">
            <text:p>GB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8">
          <table:table-cell table:number-columns-repeated="2"/>
          <table:table-cell table:style-name="ce14" table:formula="of:=[.A16]" office:value-type="string" office:string-value="Eleve 13" calcext:value-type="string">
            <text:p>Eleve 13</text:p>
          </table:table-cell>
          <table:table-cell table:style-name="ce14" table:formula="of:=[.A17]" office:value-type="string" office:string-value="Eleve 14" calcext:value-type="string">
            <text:p>Eleve 14</text:p>
          </table:table-cell>
          <table:table-cell table:style-name="ce15"/>
          <table:table-cell table:style-name="ce14"/>
          <table:table-cell table:style-name="ce14" table:formula="of:=[.A11]" office:value-type="string" office:string-value="Eleve 8" calcext:value-type="string">
            <text:p>Eleve 8</text:p>
          </table:table-cell>
          <table:table-cell table:style-name="ce15"/>
          <table:table-cell table:style-name="ce14" table:formula="of:=[.A7]" office:value-type="string" office:string-value="Eleve 4" calcext:value-type="string">
            <text:p>Eleve 4</text:p>
          </table:table-cell>
          <table:table-cell table:style-name="ce14" table:formula="of:=[.A6]" office:value-type="string" office:string-value="Eleve 3" calcext:value-type="string">
            <text:p>Eleve 3</text:p>
          </table:table-cell>
          <table:table-cell table:number-columns-repeated="4"/>
        </table:table-row>
        <table:table-row table:style-name="ro7">
          <table:table-cell table:number-columns-repeated="2"/>
          <table:table-cell table:number-columns-repeated="2" table:style-name="ce16" office:value-type="string" calcext:value-type="string">
            <text:p>GD</text:p>
          </table:table-cell>
          <table:table-cell table:style-name="ce15" table:number-columns-repeated="2"/>
          <table:table-cell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6">
          <table:table-cell table:number-columns-repeated="2"/>
          <table:table-cell table:style-name="ce15"/>
          <table:table-cell table:style-name="ce14" table:formula="of:=[.A15]" office:value-type="string" office:string-value="Eleve 12" calcext:value-type="string">
            <text:p>Eleve 12</text:p>
          </table:table-cell>
          <table:table-cell table:style-name="ce15"/>
          <table:table-cell table:style-name="ce14" table:formula="of:=[.A12]" office:value-type="string" office:string-value="Eleve 9" calcext:value-type="string">
            <text:p>Eleve 9</text:p>
          </table:table-cell>
          <table:table-cell table:style-name="ce14" table:formula="of:=[.A14]" office:value-type="string" office:string-value="Eleve 11" calcext:value-type="string">
            <text:p>Eleve 11</text:p>
          </table:table-cell>
          <table:table-cell table:style-name="ce15"/>
          <table:table-cell table:style-name="ce14" table:formula="of:=[.A5]" office:value-type="string" office:string-value="Eleve 2" calcext:value-type="string">
            <text:p>Eleve 2</text:p>
          </table:table-cell>
          <table:table-cell table:style-name="ce14" table:formula="of:=[.A4]" office:value-type="string" office:string-value="Eleve 1" calcext:value-type="string">
            <text:p>Eleve 1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15"/>
          <table:table-cell table:style-name="ce16" office:value-type="string" calcext:value-type="string">
            <text:p>GD</text:p>
          </table:table-cell>
          <table:table-cell table:style-name="ce15"/>
          <table:table-cell table:number-columns-repeated="2"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</table:table>
      <table:table table:name="G2" table:style-name="ta1">
        <table:shapes>
          <draw:custom-shape draw:z-index="0" draw:name="Forme3" draw:style-name="gr1" draw:text-style-name="P2" svg:width="5.8mm" svg:height="5.53mm" svg:x="130.27mm" svg:y="22.4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Forme3" draw:style-name="gr1" draw:text-style-name="P2" svg:width="5.8mm" svg:height="5.53mm" svg:x="147.3mm" svg:y="23.92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Forme3" draw:style-name="gr1" draw:text-style-name="P2" svg:width="5.8mm" svg:height="5.53mm" svg:x="161.96mm" svg:y="23.92mm">
            <text:p text:style-name="P1"><text:span text:style-name="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name="Forme3" draw:style-name="gr1" draw:text-style-name="P2" svg:width="5.8mm" svg:height="5.53mm" svg:x="179.39mm" svg:y="24.16mm">
            <text:p text:style-name="P1"><text:span text:style-name="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Forme3" draw:style-name="gr1" draw:text-style-name="P2" svg:width="5.8mm" svg:height="5.53mm" svg:x="189.75mm" svg:y="24.16mm">
            <text:p text:style-name="P1"><text:span text:style-name="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Forme3" draw:style-name="gr1" draw:text-style-name="P2" svg:width="5.8mm" svg:height="5.53mm" svg:x="199.11mm" svg:y="23.92mm">
            <text:p text:style-name="P1"><text:span text:style-name="T1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Forme3" draw:style-name="gr1" draw:text-style-name="P2" svg:width="5.8mm" svg:height="5.53mm" svg:x="214.26mm" svg:y="24.16mm">
            <text:p text:style-name="P1"><text:span text:style-name="T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Forme3" draw:style-name="gr1" draw:text-style-name="P2" svg:width="5.8mm" svg:height="5.53mm" svg:x="231.45mm" svg:y="23.92mm">
            <text:p text:style-name="P1"><text:span text:style-name="T1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Forme3" draw:style-name="gr1" draw:text-style-name="P2" svg:width="5.8mm" svg:height="5.53mm" svg:x="248.38mm" svg:y="24.16mm">
            <text:p text:style-name="P1"><text:span text:style-name="T1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Forme3" draw:style-name="gr1" draw:text-style-name="P2" svg:width="5.8mm" svg:height="5.53mm" svg:x="257.98mm" svg:y="23.91mm">
            <text:p text:style-name="P1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Forme3" draw:style-name="gr1" draw:text-style-name="P2" svg:width="5.8mm" svg:height="5.53mm" svg:x="267.58mm" svg:y="23.67mm">
            <text:p text:style-name="P1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2" table:default-cell-style-name="Default"/>
        <table:table-column table:style-name="co13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row table:style-name="ro10">
          <table:table-cell table:number-columns-repeated="2"/>
          <table:table-cell table:style-name="ce7"/>
          <table:table-cell table:style-name="ce17" office:value-type="string" calcext:value-type="string">
            <text:p>Expérimentation n°2 Montage </text:p>
          </table:table-cell>
          <table:table-cell table:style-name="ce17" office:value-type="string" calcext:value-type="string">
            <text:p>Expérimentation n°2 schéma électrique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Montage et schéma n°3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Travail supplémentaire montage N°4 (pointsbonus) </text:p>
          </table:table-cell>
          <table:table-cell table:style-name="ce17" office:value-type="string" calcext:value-type="string">
            <text:p>Bilan N°4 </text:p>
          </table:table-cell>
          <table:table-cell table:style-name="ce17" office:value-type="string" calcext:value-type="string">
            <text:p>Savoir travailler en autonomie dans le calme </text:p>
          </table:table-cell>
          <table:table-cell table:style-name="ce17" office:value-type="string" calcext:value-type="string">
            <text:p>Participation au sein du groupe </text:p>
          </table:table-cell>
          <table:table-cell table:style-name="ce17" office:value-type="string" calcext:value-type="string">
            <text:p>Soin, présentation, rangement du matériel </text:p>
          </table:table-cell>
          <table:table-cell table:style-name="ce29" table:number-columns-repeated="2"/>
        </table:table-row>
        <table:table-row table:style-name="ro2">
          <table:table-cell table:number-columns-repeated="2"/>
          <table:table-cell table:style-name="ce7"/>
          <table:table-cell table:style-name="ce18" office:value-type="string" calcext:value-type="string">
            <text:p>/3</text:p>
          </table:table-cell>
          <table:table-cell table:number-columns-repeated="2" table:style-name="ce18" office:value-type="string" calcext:value-type="string">
            <text:p>/2</text:p>
          </table:table-cell>
          <table:table-cell table:style-name="ce18" office:value-type="string" calcext:value-type="string">
            <text:p>/3</text:p>
          </table:table-cell>
          <table:table-cell table:number-columns-repeated="6" table:style-name="ce18" office:value-type="string" calcext:value-type="string">
            <text:p>/2</text:p>
          </table:table-cell>
          <table:table-cell table:number-columns-repeated="2" table:style-name="ce29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41 42 G2</text:p>
          </table:table-cell>
          <table:table-cell/>
          <table:table-cell table:style-name="Default"/>
          <table:table-cell table:style-name="ce19" table:number-columns-repeated="10"/>
          <table:table-cell table:number-columns-repeated="2"/>
        </table:table-row>
        <table:table-row table:style-name="ro4">
          <table:table-cell table:style-name="ce1" office:value-type="string" calcext:value-type="string">
            <text:p>Eleve 1</text:p>
          </table:table-cell>
          <table:table-cell table:style-name="ce8" office:value-type="string" calcext:value-type="string">
            <text:p>GA</text:p>
          </table:table-cell>
          <table:table-cell table:formula="of:=SUM([.D4:.M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4:.M4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" office:value-type="string" calcext:value-type="string">
            <text:p>Eleve 2</text:p>
          </table:table-cell>
          <table:table-cell table:style-name="ce8" office:value-type="string" calcext:value-type="string">
            <text:p>GA</text:p>
          </table:table-cell>
          <table:table-cell table:formula="of:=SUM([.D5:.M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5:.M5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" office:value-type="string" calcext:value-type="string">
            <text:p>Eleve 3</text:p>
          </table:table-cell>
          <table:table-cell table:style-name="ce8" office:value-type="string" calcext:value-type="string">
            <text:p>GA</text:p>
          </table:table-cell>
          <table:table-cell table:formula="of:=SUM([.D6:.M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6:.M6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" office:value-type="string" calcext:value-type="string">
            <text:p>Eleve 4</text:p>
          </table:table-cell>
          <table:table-cell table:style-name="ce8" office:value-type="string" calcext:value-type="string">
            <text:p>GA</text:p>
          </table:table-cell>
          <table:table-cell table:formula="of:=SUM([.D7:.M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7:.M7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office:value-type="string" calcext:value-type="string">
            <text:p>Eleve 5</text:p>
          </table:table-cell>
          <table:table-cell table:style-name="ce9" office:value-type="string" calcext:value-type="string">
            <text:p>GB</text:p>
          </table:table-cell>
          <table:table-cell table:formula="of:=SUM([.D8:.M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8:.M8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office:value-type="string" calcext:value-type="string">
            <text:p>Eleve 6</text:p>
          </table:table-cell>
          <table:table-cell table:style-name="ce9" office:value-type="string" calcext:value-type="string">
            <text:p>GB</text:p>
          </table:table-cell>
          <table:table-cell table:formula="of:=SUM([.D9:.M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9:.M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office:value-type="string" calcext:value-type="string">
            <text:p>Eleve 7</text:p>
          </table:table-cell>
          <table:table-cell table:style-name="ce9" office:value-type="string" calcext:value-type="string">
            <text:p>GB</text:p>
          </table:table-cell>
          <table:table-cell table:formula="of:=SUM([.D10:.M1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0:.M10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Eleve 8</text:p>
          </table:table-cell>
          <table:table-cell table:style-name="ce10" office:value-type="string" calcext:value-type="string">
            <text:p>GC</text:p>
          </table:table-cell>
          <table:table-cell table:formula="of:=SUM([.D11:.M11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1:.M11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Eleve 9</text:p>
          </table:table-cell>
          <table:table-cell table:style-name="ce10" office:value-type="string" calcext:value-type="string">
            <text:p>GC</text:p>
          </table:table-cell>
          <table:table-cell table:formula="of:=SUM([.D12:.M12])" office:value-type="float" office:value="0" calcext:value-type="float">
            <text:p>0</text:p>
          </table:table-cell>
          <table:table-cell table:number-columns-repeated="12"/>
        </table:table-row>
        <table:table-row table:style-name="ro4">
          <table:table-cell table:style-name="ce3" office:value-type="string" calcext:value-type="string">
            <text:p>Eleve 10</text:p>
          </table:table-cell>
          <table:table-cell table:style-name="ce10" office:value-type="string" calcext:value-type="string">
            <text:p>GC</text:p>
          </table:table-cell>
          <table:table-cell table:formula="of:=SUM([.D13:.M13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3:.M13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Eleve 11</text:p>
          </table:table-cell>
          <table:table-cell table:style-name="ce10" office:value-type="string" calcext:value-type="string">
            <text:p>GC</text:p>
          </table:table-cell>
          <table:table-cell table:formula="of:=SUM([.D14:.M1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4:.M14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Eleve 12</text:p>
          </table:table-cell>
          <table:table-cell table:style-name="ce11" office:value-type="string" calcext:value-type="string">
            <text:p>GD</text:p>
          </table:table-cell>
          <table:table-cell table:formula="of:=SUM([.D15:.M1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5:.M15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Eleve 13</text:p>
          </table:table-cell>
          <table:table-cell table:style-name="ce11" office:value-type="string" calcext:value-type="string">
            <text:p>GD</text:p>
          </table:table-cell>
          <table:table-cell table:formula="of:=SUM([.D16:.M1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6:.M16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Eleve 14</text:p>
          </table:table-cell>
          <table:table-cell table:style-name="ce11" office:value-type="string" calcext:value-type="string">
            <text:p>GD</text:p>
          </table:table-cell>
          <table:table-cell table:formula="of:=SUM([.D17:.M1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7:.M17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string" calcext:value-type="string">
            <text:p>Eleve 15</text:p>
          </table:table-cell>
          <table:table-cell table:style-name="ce12" office:value-type="string" calcext:value-type="string">
            <text:p>GE</text:p>
          </table:table-cell>
          <table:table-cell table:formula="of:=SUM([.D18:.M1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8:.M18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string" calcext:value-type="string">
            <text:p>Eleve 16</text:p>
          </table:table-cell>
          <table:table-cell table:style-name="ce12" office:value-type="string" calcext:value-type="string">
            <text:p>GE</text:p>
          </table:table-cell>
          <table:table-cell table:formula="of:=SUM([.D19:.M1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9:.M19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string" calcext:value-type="string">
            <text:p>Eleve 17</text:p>
          </table:table-cell>
          <table:table-cell table:style-name="ce12" office:value-type="string" calcext:value-type="string">
            <text:p>GE</text:p>
          </table:table-cell>
          <table:table-cell table:formula="of:=SUM([.D20:.M2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20:.M20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0" table:formula="of:=SUM([.D21:.M21])"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Default"/>
          <table:table-cell table:style-name="ce23" office:value-type="float" office:value="0" calcext:value-type="float">
            <text:p>0</text:p>
          </table:table-cell>
          <table:table-cell table:number-columns-repeated="2"/>
          <table:table-cell table:style-name="ce23" office:value-type="float" office:value="0" calcext:value-type="float">
            <text:p>0</text:p>
          </table:table-cell>
          <table:table-cell table:number-columns-repeated="8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2"/>
        </table:table-row>
        <table:table-row table:style-name="ro11">
          <table:table-cell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4" table:formula="of:=[.A10]" office:value-type="string" office:string-value="Eleve 7" calcext:value-type="string">
            <text:p>Eleve 7</text:p>
          </table:table-cell>
          <table:table-cell table:number-columns-repeated="5"/>
        </table:table-row>
        <table:table-row table:style-name="ro12">
          <table:table-cell table:number-columns-repeated="2"/>
          <table:table-cell table:style-name="ce15" table:number-columns-repeated="7"/>
          <table:table-cell table:style-name="ce26" office:value-type="string" calcext:value-type="string">
            <text:p>GB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5"/>
        </table:table-row>
        <table:table-row table:style-name="ro11">
          <table:table-cell table:number-columns-repeated="2"/>
          <table:table-cell table:style-name="ce14"/>
          <table:table-cell table:style-name="ce14" table:formula="of:=[.A18]" office:value-type="string" office:string-value="Eleve 15" calcext:value-type="string">
            <text:p>Eleve 15</text:p>
          </table:table-cell>
          <table:table-cell table:style-name="ce15"/>
          <table:table-cell table:style-name="ce14" table:formula="of:=[.A20]" office:value-type="string" office:string-value="Eleve 17" calcext:value-type="string">
            <text:p>Eleve 17</text:p>
          </table:table-cell>
          <table:table-cell table:style-name="ce14" table:formula="of:=[.A19]" office:value-type="string" office:string-value="Eleve 16" calcext:value-type="string">
            <text:p>Eleve 16</text:p>
          </table:table-cell>
          <table:table-cell table:style-name="ce15"/>
          <table:table-cell table:style-name="ce14" table:formula="of:=[.A9]" office:value-type="string" office:string-value="Eleve 6" calcext:value-type="string">
            <text:p>Eleve 6</text:p>
          </table:table-cell>
          <table:table-cell table:style-name="ce14" table:formula="of:=[.A8]" office:value-type="string" office:string-value="Eleve 5" calcext:value-type="string">
            <text:p>Eleve 5</text:p>
          </table:table-cell>
          <table:table-cell table:number-columns-repeated="5"/>
        </table:table-row>
        <table:table-row table:style-name="ro12">
          <table:table-cell table:number-columns-repeated="2"/>
          <table:table-cell table:style-name="ce15"/>
          <table:table-cell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6" office:value-type="string" calcext:value-type="string">
            <text:p>GB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5"/>
        </table:table-row>
        <table:table-row table:style-name="ro11">
          <table:table-cell table:number-columns-repeated="2"/>
          <table:table-cell table:style-name="ce14" table:formula="of:=[.A16]" office:value-type="string" office:string-value="Eleve 13" calcext:value-type="string">
            <text:p>Eleve 13</text:p>
          </table:table-cell>
          <table:table-cell table:style-name="ce14" table:formula="of:=[.A17]" office:value-type="string" office:string-value="Eleve 14" calcext:value-type="string">
            <text:p>Eleve 14</text:p>
          </table:table-cell>
          <table:table-cell table:style-name="ce15"/>
          <table:table-cell table:style-name="ce14"/>
          <table:table-cell table:style-name="ce14" table:formula="of:=[.A11]" office:value-type="string" office:string-value="Eleve 8" calcext:value-type="string">
            <text:p>Eleve 8</text:p>
          </table:table-cell>
          <table:table-cell table:style-name="ce15"/>
          <table:table-cell table:style-name="ce14" table:formula="of:=[.A7]" office:value-type="string" office:string-value="Eleve 4" calcext:value-type="string">
            <text:p>Eleve 4</text:p>
          </table:table-cell>
          <table:table-cell table:style-name="ce14" table:formula="of:=[.A6]" office:value-type="string" office:string-value="Eleve 3" calcext:value-type="string">
            <text:p>Eleve 3</text:p>
          </table:table-cell>
          <table:table-cell table:number-columns-repeated="5"/>
        </table:table-row>
        <table:table-row table:style-name="ro12">
          <table:table-cell table:number-columns-repeated="2"/>
          <table:table-cell table:number-columns-repeated="2" table:style-name="ce16" office:value-type="string" calcext:value-type="string">
            <text:p>GD</text:p>
          </table:table-cell>
          <table:table-cell table:style-name="ce15" table:number-columns-repeated="2"/>
          <table:table-cell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5"/>
        </table:table-row>
        <table:table-row table:style-name="ro11">
          <table:table-cell table:number-columns-repeated="2"/>
          <table:table-cell table:style-name="ce15"/>
          <table:table-cell table:style-name="ce14" table:formula="of:=[.A15]" office:value-type="string" office:string-value="Eleve 12" calcext:value-type="string">
            <text:p>Eleve 12</text:p>
          </table:table-cell>
          <table:table-cell table:style-name="ce15"/>
          <table:table-cell table:style-name="ce14" table:formula="of:=[.A12]" office:value-type="string" office:string-value="Eleve 9" calcext:value-type="string">
            <text:p>Eleve 9</text:p>
          </table:table-cell>
          <table:table-cell table:style-name="ce14" table:formula="of:=[.A14]" office:value-type="string" office:string-value="Eleve 11" calcext:value-type="string">
            <text:p>Eleve 11</text:p>
          </table:table-cell>
          <table:table-cell table:style-name="ce15"/>
          <table:table-cell table:style-name="ce14" table:formula="of:=[.A5]" office:value-type="string" office:string-value="Eleve 2" calcext:value-type="string">
            <text:p>Eleve 2</text:p>
          </table:table-cell>
          <table:table-cell table:style-name="ce14" table:formula="of:=[.A4]" office:value-type="string" office:string-value="Eleve 1" calcext:value-type="string">
            <text:p>Eleve 1</text:p>
          </table:table-cell>
          <table:table-cell table:number-columns-repeated="5"/>
        </table:table-row>
        <table:table-row table:style-name="ro12">
          <table:table-cell table:number-columns-repeated="2"/>
          <table:table-cell table:style-name="ce15"/>
          <table:table-cell table:style-name="ce16" office:value-type="string" calcext:value-type="string">
            <text:p>GD</text:p>
          </table:table-cell>
          <table:table-cell table:style-name="ce15"/>
          <table:table-cell table:number-columns-repeated="2"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5"/>
        </table:table-row>
      </table:table>
      <table:table table:name="42G3" table:style-name="ta1">
        <table:shapes>
          <draw:custom-shape draw:z-index="0" draw:name="Forme3" draw:style-name="gr1" draw:text-style-name="P2" svg:width="5.8mm" svg:height="5.53mm" svg:x="137.57mm" svg:y="22.4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Forme3" draw:style-name="gr1" draw:text-style-name="P2" svg:width="5.8mm" svg:height="5.53mm" svg:x="154.6mm" svg:y="23.92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Forme3" draw:style-name="gr1" draw:text-style-name="P2" svg:width="5.8mm" svg:height="5.53mm" svg:x="169.26mm" svg:y="23.92mm">
            <text:p text:style-name="P1"><text:span text:style-name="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name="Forme3" draw:style-name="gr1" draw:text-style-name="P2" svg:width="5.8mm" svg:height="5.53mm" svg:x="186.69mm" svg:y="24.16mm">
            <text:p text:style-name="P1"><text:span text:style-name="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Forme3" draw:style-name="gr1" draw:text-style-name="P2" svg:width="5.8mm" svg:height="5.53mm" svg:x="197.05mm" svg:y="24.16mm">
            <text:p text:style-name="P1"><text:span text:style-name="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Forme3" draw:style-name="gr1" draw:text-style-name="P2" svg:width="5.8mm" svg:height="5.53mm" svg:x="206.41mm" svg:y="23.92mm">
            <text:p text:style-name="P1"><text:span text:style-name="T1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Forme3" draw:style-name="gr1" draw:text-style-name="P2" svg:width="5.8mm" svg:height="5.53mm" svg:x="221.56mm" svg:y="24.16mm">
            <text:p text:style-name="P1"><text:span text:style-name="T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Forme3" draw:style-name="gr1" draw:text-style-name="P2" svg:width="5.8mm" svg:height="5.53mm" svg:x="238.75mm" svg:y="23.92mm">
            <text:p text:style-name="P1"><text:span text:style-name="T1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Forme3" draw:style-name="gr1" draw:text-style-name="P2" svg:width="5.8mm" svg:height="5.53mm" svg:x="255.68mm" svg:y="24.16mm">
            <text:p text:style-name="P1"><text:span text:style-name="T1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Forme3" draw:style-name="gr1" draw:text-style-name="P2" svg:width="5.8mm" svg:height="5.53mm" svg:x="265.28mm" svg:y="23.91mm">
            <text:p text:style-name="P1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Forme3" draw:style-name="gr1" draw:text-style-name="P2" svg:width="5.8mm" svg:height="5.53mm" svg:x="274.88mm" svg:y="23.67mm">
            <text:p text:style-name="P1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4" table:default-cell-style-name="Default"/>
        <table:table-column table:style-name="co15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row table:style-name="ro10">
          <table:table-cell/>
          <table:table-cell table:style-name="ce32" office:value-type="string" calcext:value-type="string">
            <text:p>Classe : 42 G3</text:p>
          </table:table-cell>
          <table:table-cell table:style-name="ce7"/>
          <table:table-cell table:style-name="ce17" office:value-type="string" calcext:value-type="string">
            <text:p>Expérimentation n°2 Montage </text:p>
          </table:table-cell>
          <table:table-cell table:style-name="ce17" office:value-type="string" calcext:value-type="string">
            <text:p>Expérimentation n°2 schéma électrique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Montage et schéma n°3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Travail supplémentaire montage N°4 (pointsbonus) </text:p>
          </table:table-cell>
          <table:table-cell table:style-name="ce17" office:value-type="string" calcext:value-type="string">
            <text:p>Bilan N°4 </text:p>
          </table:table-cell>
          <table:table-cell table:style-name="ce17" office:value-type="string" calcext:value-type="string">
            <text:p>Savoir travailler en autonomie dans le calme </text:p>
          </table:table-cell>
          <table:table-cell table:style-name="ce17" office:value-type="string" calcext:value-type="string">
            <text:p>Participation au sein du groupe </text:p>
          </table:table-cell>
          <table:table-cell table:style-name="ce17" office:value-type="string" calcext:value-type="string">
            <text:p>Soin, présentation, rangement du matériel </text:p>
          </table:table-cell>
          <table:table-cell table:style-name="ce29"/>
        </table:table-row>
        <table:table-row table:style-name="ro2">
          <table:table-cell/>
          <table:table-cell table:style-name="ce7" table:number-columns-repeated="2"/>
          <table:table-cell table:style-name="ce18" office:value-type="string" calcext:value-type="string">
            <text:p>/3</text:p>
          </table:table-cell>
          <table:table-cell table:number-columns-repeated="2" table:style-name="ce18" office:value-type="string" calcext:value-type="string">
            <text:p>/2</text:p>
          </table:table-cell>
          <table:table-cell table:style-name="ce18" office:value-type="string" calcext:value-type="string">
            <text:p>/3</text:p>
          </table:table-cell>
          <table:table-cell table:number-columns-repeated="6" table:style-name="ce18" office:value-type="string" calcext:value-type="string">
            <text:p>/2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42 G3</text:p>
          </table:table-cell>
          <table:table-cell/>
          <table:table-cell table:style-name="Default"/>
          <table:table-cell table:style-name="ce19" table:number-columns-repeated="10"/>
          <table:table-cell/>
        </table:table-row>
        <table:table-row table:style-name="ro4">
          <table:table-cell table:style-name="ce1" office:value-type="string" calcext:value-type="string">
            <text:p>Eleve 1</text:p>
          </table:table-cell>
          <table:table-cell table:style-name="ce8" office:value-type="string" calcext:value-type="string">
            <text:p>GA</text:p>
          </table:table-cell>
          <table:table-cell table:formula="of:=SUM([.D4:.M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4:.M4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2</text:p>
          </table:table-cell>
          <table:table-cell table:style-name="ce8" office:value-type="string" calcext:value-type="string">
            <text:p>GA</text:p>
          </table:table-cell>
          <table:table-cell table:formula="of:=SUM([.D5:.M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5:.M5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3</text:p>
          </table:table-cell>
          <table:table-cell table:style-name="ce8" office:value-type="string" calcext:value-type="string">
            <text:p>GA</text:p>
          </table:table-cell>
          <table:table-cell table:formula="of:=SUM([.D6:.M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6:.M6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4</text:p>
          </table:table-cell>
          <table:table-cell table:style-name="ce8" office:value-type="string" calcext:value-type="string">
            <text:p>GA</text:p>
          </table:table-cell>
          <table:table-cell table:formula="of:=SUM([.D7:.M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7:.M7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5</text:p>
          </table:table-cell>
          <table:table-cell table:style-name="ce9" office:value-type="string" calcext:value-type="string">
            <text:p>GB</text:p>
          </table:table-cell>
          <table:table-cell table:formula="of:=SUM([.D8:.M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8:.M8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6</text:p>
          </table:table-cell>
          <table:table-cell table:style-name="ce9" office:value-type="string" calcext:value-type="string">
            <text:p>GB</text:p>
          </table:table-cell>
          <table:table-cell table:formula="of:=SUM([.D9:.M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9:.M9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7</text:p>
          </table:table-cell>
          <table:table-cell table:style-name="ce9" office:value-type="string" calcext:value-type="string">
            <text:p>GB</text:p>
          </table:table-cell>
          <table:table-cell table:formula="of:=SUM([.D10:.M1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0:.M10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8</text:p>
          </table:table-cell>
          <table:table-cell table:style-name="ce10" office:value-type="string" calcext:value-type="string">
            <text:p>GC</text:p>
          </table:table-cell>
          <table:table-cell table:formula="of:=SUM([.D11:.M11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1:.M11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9</text:p>
          </table:table-cell>
          <table:table-cell table:style-name="ce10" office:value-type="string" calcext:value-type="string">
            <text:p>GC</text:p>
          </table:table-cell>
          <table:table-cell table:formula="of:=SUM([.D12:.M12])" office:value-type="float" office:value="0" calcext:value-type="float">
            <text:p>0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Eleve 10</text:p>
          </table:table-cell>
          <table:table-cell table:style-name="ce10" office:value-type="string" calcext:value-type="string">
            <text:p>GC</text:p>
          </table:table-cell>
          <table:table-cell table:formula="of:=SUM([.D13:.M13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3:.M13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11</text:p>
          </table:table-cell>
          <table:table-cell table:style-name="ce10" office:value-type="string" calcext:value-type="string">
            <text:p>GC</text:p>
          </table:table-cell>
          <table:table-cell table:formula="of:=SUM([.D14:.M1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4:.M14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2</text:p>
          </table:table-cell>
          <table:table-cell table:style-name="ce11" office:value-type="string" calcext:value-type="string">
            <text:p>GD</text:p>
          </table:table-cell>
          <table:table-cell table:formula="of:=SUM([.D15:.M1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5:.M15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3</text:p>
          </table:table-cell>
          <table:table-cell table:style-name="ce11" office:value-type="string" calcext:value-type="string">
            <text:p>GD</text:p>
          </table:table-cell>
          <table:table-cell table:formula="of:=SUM([.D16:.M1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6:.M16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4</text:p>
          </table:table-cell>
          <table:table-cell table:style-name="ce11" office:value-type="string" calcext:value-type="string">
            <text:p>GD</text:p>
          </table:table-cell>
          <table:table-cell table:formula="of:=SUM([.D17:.M1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7:.M17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5</text:p>
          </table:table-cell>
          <table:table-cell table:style-name="ce12" office:value-type="string" calcext:value-type="string">
            <text:p>GE</text:p>
          </table:table-cell>
          <table:table-cell table:formula="of:=SUM([.D18:.M1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8:.M18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6</text:p>
          </table:table-cell>
          <table:table-cell table:style-name="ce12" office:value-type="string" calcext:value-type="string">
            <text:p>GE</text:p>
          </table:table-cell>
          <table:table-cell table:formula="of:=SUM([.D19:.M1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9:.M19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7</text:p>
          </table:table-cell>
          <table:table-cell table:style-name="ce12" office:value-type="string" calcext:value-type="string">
            <text:p>GE</text:p>
          </table:table-cell>
          <table:table-cell table:formula="of:=SUM([.D20:.M2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20:.M20])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0" table:formula="of:=SUM([.D21:.M21])" office:value-type="float" office:value="22" calcext:value-type="float">
            <text:p>22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style-name="ce23" office:value-type="float" office:value="0" calcext:value-type="float">
            <text:p>0</text:p>
          </table:table-cell>
          <table:table-cell table:number-columns-repeated="2"/>
          <table:table-cell table:style-name="ce23" office:value-type="float" office:value="0" calcext:value-type="float">
            <text:p>0</text:p>
          </table:table-cell>
          <table:table-cell table:number-columns-repeated="7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11">
          <table:table-cell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4" table:formula="of:=[.A10]" office:value-type="string" office:string-value="Eleve 7" calcext:value-type="string">
            <text:p>Eleve 7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 table:number-columns-repeated="7"/>
          <table:table-cell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/>
          <table:table-cell table:style-name="ce14" table:formula="of:=[.A18]" office:value-type="string" office:string-value="Eleve 15" calcext:value-type="string">
            <text:p>Eleve 15</text:p>
          </table:table-cell>
          <table:table-cell table:style-name="ce15"/>
          <table:table-cell table:style-name="ce14" table:formula="of:=[.A20]" office:value-type="string" office:string-value="Eleve 17" calcext:value-type="string">
            <text:p>Eleve 17</text:p>
          </table:table-cell>
          <table:table-cell table:style-name="ce14" table:formula="of:=[.A19]" office:value-type="string" office:string-value="Eleve 16" calcext:value-type="string">
            <text:p>Eleve 16</text:p>
          </table:table-cell>
          <table:table-cell table:style-name="ce15"/>
          <table:table-cell table:style-name="ce14" table:formula="of:=[.A9]" office:value-type="string" office:string-value="Eleve 6" calcext:value-type="string">
            <text:p>Eleve 6</text:p>
          </table:table-cell>
          <table:table-cell table:style-name="ce14" table:formula="of:=[.A8]" office:value-type="string" office:string-value="Eleve 5" calcext:value-type="string">
            <text:p>Eleve 5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 table:formula="of:=[.A16]" office:value-type="string" office:string-value="Eleve 13" calcext:value-type="string">
            <text:p>Eleve 13</text:p>
          </table:table-cell>
          <table:table-cell table:style-name="ce14" table:formula="of:=[.A17]" office:value-type="string" office:string-value="Eleve 14" calcext:value-type="string">
            <text:p>Eleve 14</text:p>
          </table:table-cell>
          <table:table-cell table:style-name="ce15"/>
          <table:table-cell table:style-name="ce14"/>
          <table:table-cell table:style-name="ce14" table:formula="of:=[.A11]" office:value-type="string" office:string-value="Eleve 8" calcext:value-type="string">
            <text:p>Eleve 8</text:p>
          </table:table-cell>
          <table:table-cell table:style-name="ce15"/>
          <table:table-cell table:style-name="ce14" table:formula="of:=[.A7]" office:value-type="string" office:string-value="Eleve 4" calcext:value-type="string">
            <text:p>Eleve 4</text:p>
          </table:table-cell>
          <table:table-cell table:style-name="ce14" table:formula="of:=[.A6]" office:value-type="string" office:string-value="Eleve 3" calcext:value-type="string">
            <text:p>Eleve 3</text:p>
          </table:table-cell>
          <table:table-cell table:number-columns-repeated="4"/>
        </table:table-row>
        <table:table-row table:style-name="ro12">
          <table:table-cell table:number-columns-repeated="2"/>
          <table:table-cell table:number-columns-repeated="2" table:style-name="ce16" office:value-type="string" calcext:value-type="string">
            <text:p>GD</text:p>
          </table:table-cell>
          <table:table-cell table:style-name="ce15" table:number-columns-repeated="2"/>
          <table:table-cell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5"/>
          <table:table-cell table:style-name="ce14" table:formula="of:=[.A15]" office:value-type="string" office:string-value="Eleve 12" calcext:value-type="string">
            <text:p>Eleve 12</text:p>
          </table:table-cell>
          <table:table-cell table:style-name="ce15"/>
          <table:table-cell table:style-name="ce14" table:formula="of:=[.A12]" office:value-type="string" office:string-value="Eleve 9" calcext:value-type="string">
            <text:p>Eleve 9</text:p>
          </table:table-cell>
          <table:table-cell table:style-name="ce14" table:formula="of:=[.A14]" office:value-type="string" office:string-value="Eleve 11" calcext:value-type="string">
            <text:p>Eleve 11</text:p>
          </table:table-cell>
          <table:table-cell table:style-name="ce15"/>
          <table:table-cell table:style-name="ce14" table:formula="of:=[.A5]" office:value-type="string" office:string-value="Eleve 2" calcext:value-type="string">
            <text:p>Eleve 2</text:p>
          </table:table-cell>
          <table:table-cell table:style-name="ce14" table:formula="of:=[.A4]" office:value-type="string" office:string-value="Eleve 1" calcext:value-type="string">
            <text:p>Eleve 1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16" office:value-type="string" calcext:value-type="string">
            <text:p>GD</text:p>
          </table:table-cell>
          <table:table-cell table:style-name="ce15"/>
          <table:table-cell table:number-columns-repeated="2"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</table:table>
      <table:table table:name="43G1" table:style-name="ta1">
        <table:shapes>
          <draw:custom-shape draw:z-index="0" draw:name="Forme3" draw:style-name="gr1" draw:text-style-name="P2" svg:width="5.8mm" svg:height="5.53mm" svg:x="149.62mm" svg:y="22.4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Forme3" draw:style-name="gr1" draw:text-style-name="P2" svg:width="5.8mm" svg:height="5.53mm" svg:x="166.65mm" svg:y="23.92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Forme3" draw:style-name="gr1" draw:text-style-name="P2" svg:width="5.8mm" svg:height="5.53mm" svg:x="181.31mm" svg:y="23.92mm">
            <text:p text:style-name="P1"><text:span text:style-name="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name="Forme3" draw:style-name="gr1" draw:text-style-name="P2" svg:width="5.8mm" svg:height="5.53mm" svg:x="198.74mm" svg:y="24.16mm">
            <text:p text:style-name="P1"><text:span text:style-name="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Forme3" draw:style-name="gr1" draw:text-style-name="P2" svg:width="5.8mm" svg:height="5.53mm" svg:x="209.1mm" svg:y="24.16mm">
            <text:p text:style-name="P1"><text:span text:style-name="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Forme3" draw:style-name="gr1" draw:text-style-name="P2" svg:width="5.8mm" svg:height="5.53mm" svg:x="218.46mm" svg:y="23.92mm">
            <text:p text:style-name="P1"><text:span text:style-name="T1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Forme3" draw:style-name="gr1" draw:text-style-name="P2" svg:width="5.8mm" svg:height="5.53mm" svg:x="233.61mm" svg:y="24.16mm">
            <text:p text:style-name="P1"><text:span text:style-name="T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Forme3" draw:style-name="gr1" draw:text-style-name="P2" svg:width="5.8mm" svg:height="5.53mm" svg:x="250.8mm" svg:y="23.92mm">
            <text:p text:style-name="P1"><text:span text:style-name="T1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Forme3" draw:style-name="gr1" draw:text-style-name="P2" svg:width="5.8mm" svg:height="5.53mm" svg:x="267.73mm" svg:y="24.16mm">
            <text:p text:style-name="P1"><text:span text:style-name="T1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Forme3" draw:style-name="gr1" draw:text-style-name="P2" svg:width="5.8mm" svg:height="5.53mm" svg:x="277.33mm" svg:y="23.91mm">
            <text:p text:style-name="P1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Forme3" draw:style-name="gr1" draw:text-style-name="P2" svg:width="5.8mm" svg:height="5.53mm" svg:x="286.93mm" svg:y="23.67mm">
            <text:p text:style-name="P1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6" table:default-cell-style-name="Default"/>
        <table:table-column table:style-name="co17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row table:style-name="ro10">
          <table:table-cell/>
          <table:table-cell table:style-name="ce33" office:value-type="string" calcext:value-type="string">
            <text:p>Classe : 43 Groupe 1</text:p>
          </table:table-cell>
          <table:table-cell table:style-name="ce7"/>
          <table:table-cell table:style-name="ce17" office:value-type="string" calcext:value-type="string">
            <text:p>Expérimentation n°2 Montage </text:p>
          </table:table-cell>
          <table:table-cell table:style-name="ce17" office:value-type="string" calcext:value-type="string">
            <text:p>Expérimentation n°2 schéma électrique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Montage et schéma n°3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Travail supplémentaire montage N°4 (pointsbonus) </text:p>
          </table:table-cell>
          <table:table-cell table:style-name="ce17" office:value-type="string" calcext:value-type="string">
            <text:p>Bilan N°4 </text:p>
          </table:table-cell>
          <table:table-cell table:style-name="ce17" office:value-type="string" calcext:value-type="string">
            <text:p>Savoir travailler en autonomie dans le calme </text:p>
          </table:table-cell>
          <table:table-cell table:style-name="ce17" office:value-type="string" calcext:value-type="string">
            <text:p>Participation au sein du groupe </text:p>
          </table:table-cell>
          <table:table-cell table:style-name="ce17" office:value-type="string" calcext:value-type="string">
            <text:p>Soin, présentation, rangement du matériel </text:p>
          </table:table-cell>
          <table:table-cell table:style-name="ce29"/>
        </table:table-row>
        <table:table-row table:style-name="ro2">
          <table:table-cell/>
          <table:table-cell table:style-name="ce7" table:number-columns-repeated="2"/>
          <table:table-cell table:style-name="ce18" office:value-type="string" calcext:value-type="string">
            <text:p>/3</text:p>
          </table:table-cell>
          <table:table-cell table:number-columns-repeated="2" table:style-name="ce18" office:value-type="string" calcext:value-type="string">
            <text:p>/2</text:p>
          </table:table-cell>
          <table:table-cell table:style-name="ce18" office:value-type="string" calcext:value-type="string">
            <text:p>/3</text:p>
          </table:table-cell>
          <table:table-cell table:number-columns-repeated="6" table:style-name="ce18" office:value-type="string" calcext:value-type="string">
            <text:p>/2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43 G1</text:p>
          </table:table-cell>
          <table:table-cell/>
          <table:table-cell table:style-name="Default"/>
          <table:table-cell table:style-name="ce19" table:number-columns-repeated="10"/>
          <table:table-cell/>
        </table:table-row>
        <table:table-row table:style-name="ro4">
          <table:table-cell table:style-name="ce1" office:value-type="string" calcext:value-type="string">
            <text:p>Eleve 1</text:p>
          </table:table-cell>
          <table:table-cell table:style-name="ce8" office:value-type="string" calcext:value-type="string">
            <text:p>GA</text:p>
          </table:table-cell>
          <table:table-cell table:formula="of:=SUM([.D4:.M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4:.M4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2</text:p>
          </table:table-cell>
          <table:table-cell table:style-name="ce8" office:value-type="string" calcext:value-type="string">
            <text:p>GA</text:p>
          </table:table-cell>
          <table:table-cell table:formula="of:=SUM([.D5:.M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5:.M5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3</text:p>
          </table:table-cell>
          <table:table-cell table:style-name="ce8" office:value-type="string" calcext:value-type="string">
            <text:p>GA</text:p>
          </table:table-cell>
          <table:table-cell table:formula="of:=SUM([.D6:.M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6:.M6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4</text:p>
          </table:table-cell>
          <table:table-cell table:style-name="ce8" office:value-type="string" calcext:value-type="string">
            <text:p>GA</text:p>
          </table:table-cell>
          <table:table-cell table:formula="of:=SUM([.D7:.M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7:.M7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5</text:p>
          </table:table-cell>
          <table:table-cell table:style-name="ce9" office:value-type="string" calcext:value-type="string">
            <text:p>GB</text:p>
          </table:table-cell>
          <table:table-cell table:formula="of:=SUM([.D8:.M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8:.M8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6</text:p>
          </table:table-cell>
          <table:table-cell table:style-name="ce9" office:value-type="string" calcext:value-type="string">
            <text:p>GB</text:p>
          </table:table-cell>
          <table:table-cell table:formula="of:=SUM([.D9:.M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9:.M9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7</text:p>
          </table:table-cell>
          <table:table-cell table:style-name="ce9" office:value-type="string" calcext:value-type="string">
            <text:p>GB</text:p>
          </table:table-cell>
          <table:table-cell table:formula="of:=SUM([.D10:.M1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0:.M10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8</text:p>
          </table:table-cell>
          <table:table-cell table:style-name="ce10" office:value-type="string" calcext:value-type="string">
            <text:p>GC</text:p>
          </table:table-cell>
          <table:table-cell table:formula="of:=SUM([.D11:.M11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1:.M11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9</text:p>
          </table:table-cell>
          <table:table-cell table:style-name="ce10" office:value-type="string" calcext:value-type="string">
            <text:p>GC</text:p>
          </table:table-cell>
          <table:table-cell table:formula="of:=SUM([.D12:.M12])" office:value-type="float" office:value="0" calcext:value-type="float">
            <text:p>0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Eleve 10</text:p>
          </table:table-cell>
          <table:table-cell table:style-name="ce10" office:value-type="string" calcext:value-type="string">
            <text:p>GC</text:p>
          </table:table-cell>
          <table:table-cell table:formula="of:=SUM([.D13:.M13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3:.M13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11</text:p>
          </table:table-cell>
          <table:table-cell table:style-name="ce10" office:value-type="string" calcext:value-type="string">
            <text:p>GC</text:p>
          </table:table-cell>
          <table:table-cell table:formula="of:=SUM([.D14:.M1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4:.M14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2</text:p>
          </table:table-cell>
          <table:table-cell table:style-name="ce11" office:value-type="string" calcext:value-type="string">
            <text:p>GD</text:p>
          </table:table-cell>
          <table:table-cell table:formula="of:=SUM([.D15:.M1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5:.M15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3</text:p>
          </table:table-cell>
          <table:table-cell table:style-name="ce11" office:value-type="string" calcext:value-type="string">
            <text:p>GD</text:p>
          </table:table-cell>
          <table:table-cell table:formula="of:=SUM([.D16:.M1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6:.M16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4</text:p>
          </table:table-cell>
          <table:table-cell table:style-name="ce11" office:value-type="string" calcext:value-type="string">
            <text:p>GD</text:p>
          </table:table-cell>
          <table:table-cell table:formula="of:=SUM([.D17:.M1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7:.M17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5</text:p>
          </table:table-cell>
          <table:table-cell table:style-name="ce12" office:value-type="string" calcext:value-type="string">
            <text:p>GE</text:p>
          </table:table-cell>
          <table:table-cell table:formula="of:=SUM([.D18:.M1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8:.M18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6</text:p>
          </table:table-cell>
          <table:table-cell table:style-name="ce12" office:value-type="string" calcext:value-type="string">
            <text:p>GE</text:p>
          </table:table-cell>
          <table:table-cell table:formula="of:=SUM([.D19:.M1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9:.M19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7</text:p>
          </table:table-cell>
          <table:table-cell table:style-name="ce12" office:value-type="string" calcext:value-type="string">
            <text:p>GE</text:p>
          </table:table-cell>
          <table:table-cell table:formula="of:=SUM([.D20:.M2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20:.M20])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0" table:formula="of:=SUM([.D21:.M21])" office:value-type="float" office:value="22" calcext:value-type="float">
            <text:p>22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style-name="ce23" office:value-type="float" office:value="0" calcext:value-type="float">
            <text:p>0</text:p>
          </table:table-cell>
          <table:table-cell table:number-columns-repeated="2"/>
          <table:table-cell table:style-name="ce23" office:value-type="float" office:value="0" calcext:value-type="float">
            <text:p>0</text:p>
          </table:table-cell>
          <table:table-cell table:number-columns-repeated="7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11">
          <table:table-cell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4" table:formula="of:=[.A10]" office:value-type="string" office:string-value="Eleve 7" calcext:value-type="string">
            <text:p>Eleve 7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 table:number-columns-repeated="7"/>
          <table:table-cell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/>
          <table:table-cell table:style-name="ce14" table:formula="of:=[.A18]" office:value-type="string" office:string-value="Eleve 15" calcext:value-type="string">
            <text:p>Eleve 15</text:p>
          </table:table-cell>
          <table:table-cell table:style-name="ce15"/>
          <table:table-cell table:style-name="ce14" table:formula="of:=[.A20]" office:value-type="string" office:string-value="Eleve 17" calcext:value-type="string">
            <text:p>Eleve 17</text:p>
          </table:table-cell>
          <table:table-cell table:style-name="ce14" table:formula="of:=[.A19]" office:value-type="string" office:string-value="Eleve 16" calcext:value-type="string">
            <text:p>Eleve 16</text:p>
          </table:table-cell>
          <table:table-cell table:style-name="ce15"/>
          <table:table-cell table:style-name="ce14" table:formula="of:=[.A9]" office:value-type="string" office:string-value="Eleve 6" calcext:value-type="string">
            <text:p>Eleve 6</text:p>
          </table:table-cell>
          <table:table-cell table:style-name="ce14" table:formula="of:=[.A8]" office:value-type="string" office:string-value="Eleve 5" calcext:value-type="string">
            <text:p>Eleve 5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 table:formula="of:=[.A16]" office:value-type="string" office:string-value="Eleve 13" calcext:value-type="string">
            <text:p>Eleve 13</text:p>
          </table:table-cell>
          <table:table-cell table:style-name="ce14" table:formula="of:=[.A17]" office:value-type="string" office:string-value="Eleve 14" calcext:value-type="string">
            <text:p>Eleve 14</text:p>
          </table:table-cell>
          <table:table-cell table:style-name="ce15"/>
          <table:table-cell table:style-name="ce14"/>
          <table:table-cell table:style-name="ce14" table:formula="of:=[.A11]" office:value-type="string" office:string-value="Eleve 8" calcext:value-type="string">
            <text:p>Eleve 8</text:p>
          </table:table-cell>
          <table:table-cell table:style-name="ce15"/>
          <table:table-cell table:style-name="ce14" table:formula="of:=[.A7]" office:value-type="string" office:string-value="Eleve 4" calcext:value-type="string">
            <text:p>Eleve 4</text:p>
          </table:table-cell>
          <table:table-cell table:style-name="ce14" table:formula="of:=[.A6]" office:value-type="string" office:string-value="Eleve 3" calcext:value-type="string">
            <text:p>Eleve 3</text:p>
          </table:table-cell>
          <table:table-cell table:number-columns-repeated="4"/>
        </table:table-row>
        <table:table-row table:style-name="ro12">
          <table:table-cell table:number-columns-repeated="2"/>
          <table:table-cell table:number-columns-repeated="2" table:style-name="ce16" office:value-type="string" calcext:value-type="string">
            <text:p>GD</text:p>
          </table:table-cell>
          <table:table-cell table:style-name="ce15" table:number-columns-repeated="2"/>
          <table:table-cell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5"/>
          <table:table-cell table:style-name="ce14" table:formula="of:=[.A15]" office:value-type="string" office:string-value="Eleve 12" calcext:value-type="string">
            <text:p>Eleve 12</text:p>
          </table:table-cell>
          <table:table-cell table:style-name="ce15"/>
          <table:table-cell table:style-name="ce14" table:formula="of:=[.A12]" office:value-type="string" office:string-value="Eleve 9" calcext:value-type="string">
            <text:p>Eleve 9</text:p>
          </table:table-cell>
          <table:table-cell table:style-name="ce14" table:formula="of:=[.A14]" office:value-type="string" office:string-value="Eleve 11" calcext:value-type="string">
            <text:p>Eleve 11</text:p>
          </table:table-cell>
          <table:table-cell table:style-name="ce15"/>
          <table:table-cell table:style-name="ce14" table:formula="of:=[.A5]" office:value-type="string" office:string-value="Eleve 2" calcext:value-type="string">
            <text:p>Eleve 2</text:p>
          </table:table-cell>
          <table:table-cell table:style-name="ce14" table:formula="of:=[.A4]" office:value-type="string" office:string-value="Eleve 1" calcext:value-type="string">
            <text:p>Eleve 1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16" office:value-type="string" calcext:value-type="string">
            <text:p>GD</text:p>
          </table:table-cell>
          <table:table-cell table:style-name="ce15"/>
          <table:table-cell table:number-columns-repeated="2"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</table:table>
      <table:table table:name="4344G2" table:style-name="ta1">
        <table:shapes>
          <draw:custom-shape draw:z-index="0" draw:name="Forme3" draw:style-name="gr1" draw:text-style-name="P2" svg:width="5.8mm" svg:height="5.53mm" svg:x="138.89mm" svg:y="22.4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Forme3" draw:style-name="gr1" draw:text-style-name="P2" svg:width="5.8mm" svg:height="5.53mm" svg:x="155.92mm" svg:y="23.92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Forme3" draw:style-name="gr1" draw:text-style-name="P2" svg:width="5.8mm" svg:height="5.53mm" svg:x="170.58mm" svg:y="23.92mm">
            <text:p text:style-name="P1"><text:span text:style-name="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name="Forme3" draw:style-name="gr1" draw:text-style-name="P2" svg:width="5.8mm" svg:height="5.53mm" svg:x="188.01mm" svg:y="24.16mm">
            <text:p text:style-name="P1"><text:span text:style-name="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Forme3" draw:style-name="gr1" draw:text-style-name="P2" svg:width="5.8mm" svg:height="5.53mm" svg:x="198.37mm" svg:y="24.16mm">
            <text:p text:style-name="P1"><text:span text:style-name="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Forme3" draw:style-name="gr1" draw:text-style-name="P2" svg:width="5.8mm" svg:height="5.53mm" svg:x="207.73mm" svg:y="23.92mm">
            <text:p text:style-name="P1"><text:span text:style-name="T1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Forme3" draw:style-name="gr1" draw:text-style-name="P2" svg:width="5.8mm" svg:height="5.53mm" svg:x="222.88mm" svg:y="24.16mm">
            <text:p text:style-name="P1"><text:span text:style-name="T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Forme3" draw:style-name="gr1" draw:text-style-name="P2" svg:width="5.8mm" svg:height="5.53mm" svg:x="240.07mm" svg:y="23.92mm">
            <text:p text:style-name="P1"><text:span text:style-name="T1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Forme3" draw:style-name="gr1" draw:text-style-name="P2" svg:width="5.8mm" svg:height="5.53mm" svg:x="257mm" svg:y="24.16mm">
            <text:p text:style-name="P1"><text:span text:style-name="T1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Forme3" draw:style-name="gr1" draw:text-style-name="P2" svg:width="5.8mm" svg:height="5.53mm" svg:x="266.6mm" svg:y="23.91mm">
            <text:p text:style-name="P1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Forme3" draw:style-name="gr1" draw:text-style-name="P2" svg:width="5.8mm" svg:height="5.53mm" svg:x="276.2mm" svg:y="23.67mm">
            <text:p text:style-name="P1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8" table:default-cell-style-name="Default"/>
        <table:table-column table:style-name="co19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row table:style-name="ro10">
          <table:table-cell table:number-columns-repeated="2"/>
          <table:table-cell table:style-name="ce7"/>
          <table:table-cell table:style-name="ce17" office:value-type="string" calcext:value-type="string">
            <text:p>Expérimentation n°2 Montage </text:p>
          </table:table-cell>
          <table:table-cell table:style-name="ce17" office:value-type="string" calcext:value-type="string">
            <text:p>Expérimentation n°2 schéma électrique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Montage et schéma n°3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Travail supplémentaire montage N°4 (pointsbonus) </text:p>
          </table:table-cell>
          <table:table-cell table:style-name="ce17" office:value-type="string" calcext:value-type="string">
            <text:p>Bilan N°4 </text:p>
          </table:table-cell>
          <table:table-cell table:style-name="ce17" office:value-type="string" calcext:value-type="string">
            <text:p>Savoir travailler en autonomie dans le calme </text:p>
          </table:table-cell>
          <table:table-cell table:style-name="ce17" office:value-type="string" calcext:value-type="string">
            <text:p>Participation au sein du groupe </text:p>
          </table:table-cell>
          <table:table-cell table:style-name="ce17" office:value-type="string" calcext:value-type="string">
            <text:p>Soin, présentation, rangement du matériel </text:p>
          </table:table-cell>
          <table:table-cell table:style-name="ce29"/>
        </table:table-row>
        <table:table-row table:style-name="ro2">
          <table:table-cell/>
          <table:table-cell table:style-name="ce7" table:number-columns-repeated="2"/>
          <table:table-cell table:style-name="ce18" office:value-type="string" calcext:value-type="string">
            <text:p>/3</text:p>
          </table:table-cell>
          <table:table-cell table:number-columns-repeated="2" table:style-name="ce18" office:value-type="string" calcext:value-type="string">
            <text:p>/2</text:p>
          </table:table-cell>
          <table:table-cell table:style-name="ce18" office:value-type="string" calcext:value-type="string">
            <text:p>/3</text:p>
          </table:table-cell>
          <table:table-cell table:number-columns-repeated="6" table:style-name="ce18" office:value-type="string" calcext:value-type="string">
            <text:p>/2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4344 G2</text:p>
          </table:table-cell>
          <table:table-cell/>
          <table:table-cell table:style-name="Default"/>
          <table:table-cell table:style-name="ce19" table:number-columns-repeated="10"/>
          <table:table-cell/>
        </table:table-row>
        <table:table-row table:style-name="ro4">
          <table:table-cell table:style-name="ce1" office:value-type="string" calcext:value-type="string">
            <text:p>Eleve 1</text:p>
          </table:table-cell>
          <table:table-cell table:style-name="ce8" office:value-type="string" calcext:value-type="string">
            <text:p>GA</text:p>
          </table:table-cell>
          <table:table-cell table:formula="of:=SUM([.D4:.M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4:.M4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2</text:p>
          </table:table-cell>
          <table:table-cell table:style-name="ce8" office:value-type="string" calcext:value-type="string">
            <text:p>GA</text:p>
          </table:table-cell>
          <table:table-cell table:formula="of:=SUM([.D5:.M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5:.M5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3</text:p>
          </table:table-cell>
          <table:table-cell table:style-name="ce8" office:value-type="string" calcext:value-type="string">
            <text:p>GA</text:p>
          </table:table-cell>
          <table:table-cell table:formula="of:=SUM([.D6:.M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6:.M6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4</text:p>
          </table:table-cell>
          <table:table-cell table:style-name="ce8" office:value-type="string" calcext:value-type="string">
            <text:p>GA</text:p>
          </table:table-cell>
          <table:table-cell table:formula="of:=SUM([.D7:.M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7:.M7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5</text:p>
          </table:table-cell>
          <table:table-cell table:style-name="ce9" office:value-type="string" calcext:value-type="string">
            <text:p>GB</text:p>
          </table:table-cell>
          <table:table-cell table:formula="of:=SUM([.D8:.M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8:.M8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6</text:p>
          </table:table-cell>
          <table:table-cell table:style-name="ce9" office:value-type="string" calcext:value-type="string">
            <text:p>GB</text:p>
          </table:table-cell>
          <table:table-cell table:formula="of:=SUM([.D9:.M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9:.M9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7</text:p>
          </table:table-cell>
          <table:table-cell table:style-name="ce9" office:value-type="string" calcext:value-type="string">
            <text:p>GB</text:p>
          </table:table-cell>
          <table:table-cell table:formula="of:=SUM([.D10:.M1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0:.M10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8</text:p>
          </table:table-cell>
          <table:table-cell table:style-name="ce10" office:value-type="string" calcext:value-type="string">
            <text:p>GC</text:p>
          </table:table-cell>
          <table:table-cell table:formula="of:=SUM([.D11:.M11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1:.M11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9</text:p>
          </table:table-cell>
          <table:table-cell table:style-name="ce10" office:value-type="string" calcext:value-type="string">
            <text:p>GC</text:p>
          </table:table-cell>
          <table:table-cell table:formula="of:=SUM([.D12:.M12])" office:value-type="float" office:value="0" calcext:value-type="float">
            <text:p>0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Eleve 10</text:p>
          </table:table-cell>
          <table:table-cell table:style-name="ce10" office:value-type="string" calcext:value-type="string">
            <text:p>GC</text:p>
          </table:table-cell>
          <table:table-cell table:formula="of:=SUM([.D13:.M13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3:.M13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11</text:p>
          </table:table-cell>
          <table:table-cell table:style-name="ce10" office:value-type="string" calcext:value-type="string">
            <text:p>GC</text:p>
          </table:table-cell>
          <table:table-cell table:formula="of:=SUM([.D14:.M1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4:.M14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2</text:p>
          </table:table-cell>
          <table:table-cell table:style-name="ce11" office:value-type="string" calcext:value-type="string">
            <text:p>GD</text:p>
          </table:table-cell>
          <table:table-cell table:formula="of:=SUM([.D15:.M1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5:.M15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3</text:p>
          </table:table-cell>
          <table:table-cell table:style-name="ce11" office:value-type="string" calcext:value-type="string">
            <text:p>GD</text:p>
          </table:table-cell>
          <table:table-cell table:formula="of:=SUM([.D16:.M1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6:.M16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4</text:p>
          </table:table-cell>
          <table:table-cell table:style-name="ce11" office:value-type="string" calcext:value-type="string">
            <text:p>GD</text:p>
          </table:table-cell>
          <table:table-cell table:formula="of:=SUM([.D17:.M1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7:.M17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5</text:p>
          </table:table-cell>
          <table:table-cell table:style-name="ce12" office:value-type="string" calcext:value-type="string">
            <text:p>GE</text:p>
          </table:table-cell>
          <table:table-cell table:formula="of:=SUM([.D18:.M1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8:.M18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6</text:p>
          </table:table-cell>
          <table:table-cell table:style-name="ce12" office:value-type="string" calcext:value-type="string">
            <text:p>GE</text:p>
          </table:table-cell>
          <table:table-cell table:formula="of:=SUM([.D19:.M1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9:.M19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7</text:p>
          </table:table-cell>
          <table:table-cell table:style-name="ce12" office:value-type="string" calcext:value-type="string">
            <text:p>GE</text:p>
          </table:table-cell>
          <table:table-cell table:formula="of:=SUM([.D20:.M2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20:.M20])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0" table:formula="of:=SUM([.D21:.M21])" office:value-type="float" office:value="22" calcext:value-type="float">
            <text:p>22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style-name="ce23" office:value-type="float" office:value="0" calcext:value-type="float">
            <text:p>0</text:p>
          </table:table-cell>
          <table:table-cell table:number-columns-repeated="2"/>
          <table:table-cell table:style-name="ce23" office:value-type="float" office:value="0" calcext:value-type="float">
            <text:p>0</text:p>
          </table:table-cell>
          <table:table-cell table:number-columns-repeated="7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11">
          <table:table-cell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4" table:formula="of:=[.A10]" office:value-type="string" office:string-value="Eleve 7" calcext:value-type="string">
            <text:p>Eleve 7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 table:number-columns-repeated="7"/>
          <table:table-cell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/>
          <table:table-cell table:style-name="ce14" table:formula="of:=[.A18]" office:value-type="string" office:string-value="Eleve 15" calcext:value-type="string">
            <text:p>Eleve 15</text:p>
          </table:table-cell>
          <table:table-cell table:style-name="ce15"/>
          <table:table-cell table:style-name="ce14" table:formula="of:=[.A20]" office:value-type="string" office:string-value="Eleve 17" calcext:value-type="string">
            <text:p>Eleve 17</text:p>
          </table:table-cell>
          <table:table-cell table:style-name="ce14" table:formula="of:=[.A19]" office:value-type="string" office:string-value="Eleve 16" calcext:value-type="string">
            <text:p>Eleve 16</text:p>
          </table:table-cell>
          <table:table-cell table:style-name="ce15"/>
          <table:table-cell table:style-name="ce14" table:formula="of:=[.A9]" office:value-type="string" office:string-value="Eleve 6" calcext:value-type="string">
            <text:p>Eleve 6</text:p>
          </table:table-cell>
          <table:table-cell table:style-name="ce14" table:formula="of:=[.A8]" office:value-type="string" office:string-value="Eleve 5" calcext:value-type="string">
            <text:p>Eleve 5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 table:formula="of:=[.A16]" office:value-type="string" office:string-value="Eleve 13" calcext:value-type="string">
            <text:p>Eleve 13</text:p>
          </table:table-cell>
          <table:table-cell table:style-name="ce14" table:formula="of:=[.A17]" office:value-type="string" office:string-value="Eleve 14" calcext:value-type="string">
            <text:p>Eleve 14</text:p>
          </table:table-cell>
          <table:table-cell table:style-name="ce15"/>
          <table:table-cell table:style-name="ce14"/>
          <table:table-cell table:style-name="ce14" table:formula="of:=[.A11]" office:value-type="string" office:string-value="Eleve 8" calcext:value-type="string">
            <text:p>Eleve 8</text:p>
          </table:table-cell>
          <table:table-cell table:style-name="ce15"/>
          <table:table-cell table:style-name="ce14" table:formula="of:=[.A7]" office:value-type="string" office:string-value="Eleve 4" calcext:value-type="string">
            <text:p>Eleve 4</text:p>
          </table:table-cell>
          <table:table-cell table:style-name="ce14" table:formula="of:=[.A6]" office:value-type="string" office:string-value="Eleve 3" calcext:value-type="string">
            <text:p>Eleve 3</text:p>
          </table:table-cell>
          <table:table-cell table:number-columns-repeated="4"/>
        </table:table-row>
        <table:table-row table:style-name="ro12">
          <table:table-cell table:number-columns-repeated="2"/>
          <table:table-cell table:number-columns-repeated="2" table:style-name="ce16" office:value-type="string" calcext:value-type="string">
            <text:p>GD</text:p>
          </table:table-cell>
          <table:table-cell table:style-name="ce15" table:number-columns-repeated="2"/>
          <table:table-cell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5"/>
          <table:table-cell table:style-name="ce14" table:formula="of:=[.A15]" office:value-type="string" office:string-value="Eleve 12" calcext:value-type="string">
            <text:p>Eleve 12</text:p>
          </table:table-cell>
          <table:table-cell table:style-name="ce15"/>
          <table:table-cell table:style-name="ce14" table:formula="of:=[.A12]" office:value-type="string" office:string-value="Eleve 9" calcext:value-type="string">
            <text:p>Eleve 9</text:p>
          </table:table-cell>
          <table:table-cell table:style-name="ce14" table:formula="of:=[.A14]" office:value-type="string" office:string-value="Eleve 11" calcext:value-type="string">
            <text:p>Eleve 11</text:p>
          </table:table-cell>
          <table:table-cell table:style-name="ce15"/>
          <table:table-cell table:style-name="ce14" table:formula="of:=[.A5]" office:value-type="string" office:string-value="Eleve 2" calcext:value-type="string">
            <text:p>Eleve 2</text:p>
          </table:table-cell>
          <table:table-cell table:style-name="ce14" table:formula="of:=[.A4]" office:value-type="string" office:string-value="Eleve 1" calcext:value-type="string">
            <text:p>Eleve 1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16" office:value-type="string" calcext:value-type="string">
            <text:p>GD</text:p>
          </table:table-cell>
          <table:table-cell table:style-name="ce15"/>
          <table:table-cell table:number-columns-repeated="2"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</table:table>
      <table:table table:name="44G3" table:style-name="ta1">
        <table:shapes>
          <draw:custom-shape draw:z-index="0" draw:name="Forme3" draw:style-name="gr1" draw:text-style-name="P2" svg:width="5.8mm" svg:height="5.53mm" svg:x="126.21mm" svg:y="22.4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Forme3" draw:style-name="gr1" draw:text-style-name="P2" svg:width="5.8mm" svg:height="5.53mm" svg:x="143.24mm" svg:y="23.92mm">
            <text:p text:style-name="P1"><text:span text:style-name="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Forme3" draw:style-name="gr1" draw:text-style-name="P2" svg:width="5.8mm" svg:height="5.53mm" svg:x="157.9mm" svg:y="23.92mm">
            <text:p text:style-name="P1"><text:span text:style-name="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name="Forme3" draw:style-name="gr1" draw:text-style-name="P2" svg:width="5.8mm" svg:height="5.53mm" svg:x="175.33mm" svg:y="24.16mm">
            <text:p text:style-name="P1"><text:span text:style-name="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Forme3" draw:style-name="gr1" draw:text-style-name="P2" svg:width="5.8mm" svg:height="5.53mm" svg:x="185.69mm" svg:y="24.16mm">
            <text:p text:style-name="P1"><text:span text:style-name="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Forme3" draw:style-name="gr1" draw:text-style-name="P2" svg:width="5.8mm" svg:height="5.53mm" svg:x="195.05mm" svg:y="23.92mm">
            <text:p text:style-name="P1"><text:span text:style-name="T1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Forme3" draw:style-name="gr1" draw:text-style-name="P2" svg:width="5.8mm" svg:height="5.53mm" svg:x="210.2mm" svg:y="24.16mm">
            <text:p text:style-name="P1"><text:span text:style-name="T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Forme3" draw:style-name="gr1" draw:text-style-name="P2" svg:width="5.8mm" svg:height="5.53mm" svg:x="227.39mm" svg:y="23.92mm">
            <text:p text:style-name="P1"><text:span text:style-name="T1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Forme3" draw:style-name="gr1" draw:text-style-name="P2" svg:width="5.8mm" svg:height="5.53mm" svg:x="244.32mm" svg:y="24.16mm">
            <text:p text:style-name="P1"><text:span text:style-name="T1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Forme3" draw:style-name="gr1" draw:text-style-name="P2" svg:width="5.8mm" svg:height="5.53mm" svg:x="253.92mm" svg:y="23.91mm">
            <text:p text:style-name="P1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Forme3" draw:style-name="gr1" draw:text-style-name="P2" svg:width="5.8mm" svg:height="5.53mm" svg:x="263.52mm" svg:y="23.67mm">
            <text:p text:style-name="P1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20" table:default-cell-style-name="Default"/>
        <table:table-column table:style-name="co21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row table:style-name="ro10">
          <table:table-cell table:number-columns-repeated="2"/>
          <table:table-cell table:style-name="ce7"/>
          <table:table-cell table:style-name="ce17" office:value-type="string" calcext:value-type="string">
            <text:p>Expérimentation n°2 Montage </text:p>
          </table:table-cell>
          <table:table-cell table:style-name="ce17" office:value-type="string" calcext:value-type="string">
            <text:p>Expérimentation n°2 schéma électrique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Montage et schéma n°3 </text:p>
          </table:table-cell>
          <table:table-cell table:style-name="ce17" office:value-type="string" calcext:value-type="string">
            <text:p>Table de vérité + analyse</text:p>
          </table:table-cell>
          <table:table-cell table:style-name="ce17" office:value-type="string" calcext:value-type="string">
            <text:p>Travail supplémentaire montage N°4 (pointsbonus) </text:p>
          </table:table-cell>
          <table:table-cell table:style-name="ce17" office:value-type="string" calcext:value-type="string">
            <text:p>Bilan N°4 </text:p>
          </table:table-cell>
          <table:table-cell table:style-name="ce17" office:value-type="string" calcext:value-type="string">
            <text:p>Savoir travailler en autonomie dans le calme </text:p>
          </table:table-cell>
          <table:table-cell table:style-name="ce17" office:value-type="string" calcext:value-type="string">
            <text:p>Participation au sein du groupe </text:p>
          </table:table-cell>
          <table:table-cell table:style-name="ce17" office:value-type="string" calcext:value-type="string">
            <text:p>Soin, présentation, rangement du matériel </text:p>
          </table:table-cell>
          <table:table-cell table:style-name="ce29"/>
        </table:table-row>
        <table:table-row table:style-name="ro2">
          <table:table-cell/>
          <table:table-cell table:style-name="ce7" table:number-columns-repeated="2"/>
          <table:table-cell table:style-name="ce18" office:value-type="string" calcext:value-type="string">
            <text:p>/3</text:p>
          </table:table-cell>
          <table:table-cell table:number-columns-repeated="2" table:style-name="ce18" office:value-type="string" calcext:value-type="string">
            <text:p>/2</text:p>
          </table:table-cell>
          <table:table-cell table:style-name="ce18" office:value-type="string" calcext:value-type="string">
            <text:p>/3</text:p>
          </table:table-cell>
          <table:table-cell table:number-columns-repeated="6" table:style-name="ce18" office:value-type="string" calcext:value-type="string">
            <text:p>/2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44 G3</text:p>
          </table:table-cell>
          <table:table-cell/>
          <table:table-cell table:style-name="Default"/>
          <table:table-cell table:style-name="ce19" table:number-columns-repeated="10"/>
          <table:table-cell/>
        </table:table-row>
        <table:table-row table:style-name="ro4">
          <table:table-cell table:style-name="ce1" office:value-type="string" calcext:value-type="string">
            <text:p>Eleve 1</text:p>
          </table:table-cell>
          <table:table-cell table:style-name="ce8" office:value-type="string" calcext:value-type="string">
            <text:p>GA</text:p>
          </table:table-cell>
          <table:table-cell table:formula="of:=SUM([.D4:.M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4:.M4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2</text:p>
          </table:table-cell>
          <table:table-cell table:style-name="ce8" office:value-type="string" calcext:value-type="string">
            <text:p>GA</text:p>
          </table:table-cell>
          <table:table-cell table:formula="of:=SUM([.D5:.M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5:.M5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3</text:p>
          </table:table-cell>
          <table:table-cell table:style-name="ce8" office:value-type="string" calcext:value-type="string">
            <text:p>GA</text:p>
          </table:table-cell>
          <table:table-cell table:formula="of:=SUM([.D6:.M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6:.M6])" office:value-type="float" office:value="0" calcext:value-type="float">
            <text:p>0</text:p>
          </table:table-cell>
        </table:table-row>
        <table:table-row table:style-name="ro4">
          <table:table-cell table:style-name="ce1" office:value-type="string" calcext:value-type="string">
            <text:p>Eleve 4</text:p>
          </table:table-cell>
          <table:table-cell table:style-name="ce8" office:value-type="string" calcext:value-type="string">
            <text:p>GA</text:p>
          </table:table-cell>
          <table:table-cell table:formula="of:=SUM([.D7:.M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7:.M7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5</text:p>
          </table:table-cell>
          <table:table-cell table:style-name="ce9" office:value-type="string" calcext:value-type="string">
            <text:p>GB</text:p>
          </table:table-cell>
          <table:table-cell table:formula="of:=SUM([.D8:.M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8:.M8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6</text:p>
          </table:table-cell>
          <table:table-cell table:style-name="ce9" office:value-type="string" calcext:value-type="string">
            <text:p>GB</text:p>
          </table:table-cell>
          <table:table-cell table:formula="of:=SUM([.D9:.M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9:.M9])" office:value-type="float" office:value="0" calcext:value-type="float">
            <text:p>0</text:p>
          </table:table-cell>
        </table:table-row>
        <table:table-row table:style-name="ro4">
          <table:table-cell table:style-name="ce2" office:value-type="string" calcext:value-type="string">
            <text:p>Eleve 7</text:p>
          </table:table-cell>
          <table:table-cell table:style-name="ce9" office:value-type="string" calcext:value-type="string">
            <text:p>GB</text:p>
          </table:table-cell>
          <table:table-cell table:formula="of:=SUM([.D10:.M1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0:.M10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8</text:p>
          </table:table-cell>
          <table:table-cell table:style-name="ce10" office:value-type="string" calcext:value-type="string">
            <text:p>GC</text:p>
          </table:table-cell>
          <table:table-cell table:formula="of:=SUM([.D11:.M11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1:.M11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9</text:p>
          </table:table-cell>
          <table:table-cell table:style-name="ce10" office:value-type="string" calcext:value-type="string">
            <text:p>GC</text:p>
          </table:table-cell>
          <table:table-cell table:formula="of:=SUM([.D12:.M12])" office:value-type="float" office:value="0" calcext:value-type="float">
            <text:p>0</text:p>
          </table:table-cell>
          <table:table-cell table:number-columns-repeated="11"/>
        </table:table-row>
        <table:table-row table:style-name="ro4">
          <table:table-cell table:style-name="ce3" office:value-type="string" calcext:value-type="string">
            <text:p>Eleve 10</text:p>
          </table:table-cell>
          <table:table-cell table:style-name="ce10" office:value-type="string" calcext:value-type="string">
            <text:p>GC</text:p>
          </table:table-cell>
          <table:table-cell table:formula="of:=SUM([.D13:.M13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3:.M13])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Eleve 11</text:p>
          </table:table-cell>
          <table:table-cell table:style-name="ce10" office:value-type="string" calcext:value-type="string">
            <text:p>GC</text:p>
          </table:table-cell>
          <table:table-cell table:formula="of:=SUM([.D14:.M14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4:.M14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2</text:p>
          </table:table-cell>
          <table:table-cell table:style-name="ce11" office:value-type="string" calcext:value-type="string">
            <text:p>GD</text:p>
          </table:table-cell>
          <table:table-cell table:formula="of:=SUM([.D15:.M15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5:.M15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3</text:p>
          </table:table-cell>
          <table:table-cell table:style-name="ce11" office:value-type="string" calcext:value-type="string">
            <text:p>GD</text:p>
          </table:table-cell>
          <table:table-cell table:formula="of:=SUM([.D16:.M16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6:.M16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leve 14</text:p>
          </table:table-cell>
          <table:table-cell table:style-name="ce11" office:value-type="string" calcext:value-type="string">
            <text:p>GD</text:p>
          </table:table-cell>
          <table:table-cell table:formula="of:=SUM([.D17:.M17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7:.M17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5</text:p>
          </table:table-cell>
          <table:table-cell table:style-name="ce12" office:value-type="string" calcext:value-type="string">
            <text:p>GE</text:p>
          </table:table-cell>
          <table:table-cell table:formula="of:=SUM([.D18:.M18])" office:value-type="float" office:value="0" calcext:value-type="float">
            <text:p>0</text:p>
          </table:table-cell>
          <table:table-cell table:number-columns-repeated="10"/>
          <table:table-cell table:style-name="ce30" table:formula="of:=SUM([.D18:.M18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6</text:p>
          </table:table-cell>
          <table:table-cell table:style-name="ce12" office:value-type="string" calcext:value-type="string">
            <text:p>GE</text:p>
          </table:table-cell>
          <table:table-cell table:formula="of:=SUM([.D19:.M19])" office:value-type="float" office:value="0" calcext:value-type="float">
            <text:p>0</text:p>
          </table:table-cell>
          <table:table-cell table:number-columns-repeated="10"/>
          <table:table-cell table:style-name="ce31" table:formula="of:=SUM([.D19:.M19])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Eleve 17</text:p>
          </table:table-cell>
          <table:table-cell table:style-name="ce12" office:value-type="string" calcext:value-type="string">
            <text:p>GE</text:p>
          </table:table-cell>
          <table:table-cell table:formula="of:=SUM([.D20:.M20])" office:value-type="float" office:value="0" calcext:value-type="float">
            <text:p>0</text:p>
          </table:table-cell>
          <table:table-cell table:number-columns-repeated="10"/>
          <table:table-cell table:style-name="ce30" table:formula="of:=SUM([.D20:.M20])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0" table:formula="of:=SUM([.D21:.M21])" office:value-type="float" office:value="22" calcext:value-type="float">
            <text:p>22</text:p>
          </table:table-cell>
        </table:table-row>
        <table:table-row table:style-name="ro4">
          <table:table-cell table:number-columns-repeated="2"/>
          <table:table-cell table:style-name="Default"/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style-name="ce23" office:value-type="float" office:value="0" calcext:value-type="float">
            <text:p>0</text:p>
          </table:table-cell>
          <table:table-cell table:number-columns-repeated="2"/>
          <table:table-cell table:style-name="ce23" office:value-type="float" office:value="0" calcext:value-type="float">
            <text:p>0</text:p>
          </table:table-cell>
          <table:table-cell table:number-columns-repeated="7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11">
          <table:table-cell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4" table:formula="of:=[.A10]" office:value-type="string" office:string-value="Eleve 7" calcext:value-type="string">
            <text:p>Eleve 7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 table:number-columns-repeated="7"/>
          <table:table-cell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/>
          <table:table-cell table:style-name="ce14" table:formula="of:=[.A18]" office:value-type="string" office:string-value="Eleve 15" calcext:value-type="string">
            <text:p>Eleve 15</text:p>
          </table:table-cell>
          <table:table-cell table:style-name="ce15"/>
          <table:table-cell table:style-name="ce14" table:formula="of:=[.A20]" office:value-type="string" office:string-value="Eleve 17" calcext:value-type="string">
            <text:p>Eleve 17</text:p>
          </table:table-cell>
          <table:table-cell table:style-name="ce14" table:formula="of:=[.A19]" office:value-type="string" office:string-value="Eleve 16" calcext:value-type="string">
            <text:p>Eleve 16</text:p>
          </table:table-cell>
          <table:table-cell table:style-name="ce15"/>
          <table:table-cell table:style-name="ce14" table:formula="of:=[.A9]" office:value-type="string" office:string-value="Eleve 6" calcext:value-type="string">
            <text:p>Eleve 6</text:p>
          </table:table-cell>
          <table:table-cell table:style-name="ce14" table:formula="of:=[.A8]" office:value-type="string" office:string-value="Eleve 5" calcext:value-type="string">
            <text:p>Eleve 5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4" office:value-type="string" calcext:value-type="string">
            <text:p>GE</text:p>
          </table:table-cell>
          <table:table-cell table:style-name="ce15"/>
          <table:table-cell table:number-columns-repeated="2" table:style-name="ce26" office:value-type="string" calcext:value-type="string">
            <text:p>GB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4" table:formula="of:=[.A16]" office:value-type="string" office:string-value="Eleve 13" calcext:value-type="string">
            <text:p>Eleve 13</text:p>
          </table:table-cell>
          <table:table-cell table:style-name="ce14" table:formula="of:=[.A17]" office:value-type="string" office:string-value="Eleve 14" calcext:value-type="string">
            <text:p>Eleve 14</text:p>
          </table:table-cell>
          <table:table-cell table:style-name="ce15"/>
          <table:table-cell table:style-name="ce14"/>
          <table:table-cell table:style-name="ce14" table:formula="of:=[.A11]" office:value-type="string" office:string-value="Eleve 8" calcext:value-type="string">
            <text:p>Eleve 8</text:p>
          </table:table-cell>
          <table:table-cell table:style-name="ce15"/>
          <table:table-cell table:style-name="ce14" table:formula="of:=[.A7]" office:value-type="string" office:string-value="Eleve 4" calcext:value-type="string">
            <text:p>Eleve 4</text:p>
          </table:table-cell>
          <table:table-cell table:style-name="ce14" table:formula="of:=[.A6]" office:value-type="string" office:string-value="Eleve 3" calcext:value-type="string">
            <text:p>Eleve 3</text:p>
          </table:table-cell>
          <table:table-cell table:number-columns-repeated="4"/>
        </table:table-row>
        <table:table-row table:style-name="ro12">
          <table:table-cell table:number-columns-repeated="2"/>
          <table:table-cell table:number-columns-repeated="2" table:style-name="ce16" office:value-type="string" calcext:value-type="string">
            <text:p>GD</text:p>
          </table:table-cell>
          <table:table-cell table:style-name="ce15" table:number-columns-repeated="2"/>
          <table:table-cell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  <table:table-row table:style-name="ro9">
          <table:table-cell table:number-columns-repeated="2"/>
          <table:table-cell table:style-name="ce15" table:number-columns-repeated="8"/>
          <table:table-cell table:number-columns-repeated="4"/>
        </table:table-row>
        <table:table-row table:style-name="ro11">
          <table:table-cell table:number-columns-repeated="2"/>
          <table:table-cell table:style-name="ce15"/>
          <table:table-cell table:style-name="ce14" table:formula="of:=[.A15]" office:value-type="string" office:string-value="Eleve 12" calcext:value-type="string">
            <text:p>Eleve 12</text:p>
          </table:table-cell>
          <table:table-cell table:style-name="ce15"/>
          <table:table-cell table:style-name="ce14" table:formula="of:=[.A12]" office:value-type="string" office:string-value="Eleve 9" calcext:value-type="string">
            <text:p>Eleve 9</text:p>
          </table:table-cell>
          <table:table-cell table:style-name="ce14" table:formula="of:=[.A14]" office:value-type="string" office:string-value="Eleve 11" calcext:value-type="string">
            <text:p>Eleve 11</text:p>
          </table:table-cell>
          <table:table-cell table:style-name="ce15"/>
          <table:table-cell table:style-name="ce14" table:formula="of:=[.A5]" office:value-type="string" office:string-value="Eleve 2" calcext:value-type="string">
            <text:p>Eleve 2</text:p>
          </table:table-cell>
          <table:table-cell table:style-name="ce14" table:formula="of:=[.A4]" office:value-type="string" office:string-value="Eleve 1" calcext:value-type="string">
            <text:p>Eleve 1</text:p>
          </table:table-cell>
          <table:table-cell table:number-columns-repeated="4"/>
        </table:table-row>
        <table:table-row table:style-name="ro12">
          <table:table-cell table:number-columns-repeated="2"/>
          <table:table-cell table:style-name="ce15"/>
          <table:table-cell table:style-name="ce16" office:value-type="string" calcext:value-type="string">
            <text:p>GD</text:p>
          </table:table-cell>
          <table:table-cell table:style-name="ce15"/>
          <table:table-cell table:number-columns-repeated="2" table:style-name="ce25" office:value-type="string" calcext:value-type="string">
            <text:p>GC</text:p>
          </table:table-cell>
          <table:table-cell table:style-name="ce15"/>
          <table:table-cell table:number-columns-repeated="2" table:style-name="ce27" office:value-type="string" calcext:value-type="string">
            <text:p>GA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'G1 41'.A4:'G1 41'.AMI21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G2.A4:G2.AMJ19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42G3.A4:42G3.AMI19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3" table:target-range-address="43G1.A4:43G1.AMI17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4" table:target-range-address="4344G2.A4:4344G2.AMI18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5" table:target-range-address="44G3.A4:44G3.AMI19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09:20:28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27:27.433000000</meta:creation-date>
    <dc:date>2017-08-29T09:31:22.109000000</dc:date>
    <meta:editing-duration>P1DT6H35M41S</meta:editing-duration>
    <meta:editing-cycles>67</meta:editing-cycles>
    <meta:generator>LibreOffice/5.2.7.2$Windows_x86 LibreOffice_project/2b7f1e640c46ceb28adf43ee075a6e8b8439ed10</meta:generator>
    <meta:document-statistic meta:table-count="6" meta:cell-count="929" meta:object-count="66"/>
  </office:meta>
</office:document-meta>
</file>