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669cm" style:rel-column-width="16996*"/>
    </style:style>
    <style:style style:name="Tableau1.B" style:family="table-column">
      <style:table-column-properties style:column-width="1.48cm" style:rel-column-width="5387*"/>
    </style:style>
    <style:style style:name="Tableau1.C" style:family="table-column">
      <style:table-column-properties style:column-width="5.851cm" style:rel-column-width="21299*"/>
    </style:style>
    <style:style style:name="Tableau1.D" style:family="table-column">
      <style:table-column-properties style:column-width="6.003cm" style:rel-column-width="218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4.5cm" style:rel-column-width="16380*"/>
    </style:style>
    <style:style style:name="Tableau2.B" style:family="table-column">
      <style:table-column-properties style:column-width="1.674cm" style:rel-column-width="6093*"/>
    </style:style>
    <style:style style:name="Tableau2.C" style:family="table-column">
      <style:table-column-properties style:column-width="7.327cm" style:rel-column-width="26673*"/>
    </style:style>
    <style:style style:name="Tableau2.D" style:family="table-column">
      <style:table-column-properties style:column-width="4.501cm" style:rel-column-width="163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4.5cm" style:rel-column-width="16380*"/>
    </style:style>
    <style:style style:name="Tableau3.B" style:family="table-column">
      <style:table-column-properties style:column-width="1.649cm" style:rel-column-width="6003*"/>
    </style:style>
    <style:style style:name="Tableau3.C" style:family="table-column">
      <style:table-column-properties style:column-width="7.352cm" style:rel-column-width="26763*"/>
    </style:style>
    <style:style style:name="Tableau3.D" style:family="table-column">
      <style:table-column-properties style:column-width="4.501cm" style:rel-column-width="16389*"/>
    </style:style>
    <style:style style:name="Tableau3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3" style:family="table-row">
      <style:table-row-properties style:min-row-height="0.829cm"/>
    </style:style>
    <style:style style:name="Tableau3.4" style:family="table-row">
      <style:table-row-properties style:min-row-height="0.125cm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4.5cm" style:rel-column-width="16380*"/>
    </style:style>
    <style:style style:name="Tableau4.B" style:family="table-column">
      <style:table-column-properties style:column-width="1.573cm" style:rel-column-width="5727*"/>
    </style:style>
    <style:style style:name="Tableau4.C" style:family="table-column">
      <style:table-column-properties style:column-width="7.428cm" style:rel-column-width="27039*"/>
    </style:style>
    <style:style style:name="Tableau4.D" style:family="table-column">
      <style:table-column-properties style:column-width="4.501cm" style:rel-column-width="1638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4.5cm" style:rel-column-width="16380*"/>
    </style:style>
    <style:style style:name="Tableau5.B" style:family="table-column">
      <style:table-column-properties style:column-width="1.549cm" style:rel-column-width="5637*"/>
    </style:style>
    <style:style style:name="Tableau5.C" style:family="table-column">
      <style:table-column-properties style:column-width="7.452cm" style:rel-column-width="27129*"/>
    </style:style>
    <style:style style:name="Tableau5.D" style:family="table-column">
      <style:table-column-properties style:column-width="4.501cm" style:rel-column-width="1638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4.5cm" style:rel-column-width="16380*"/>
    </style:style>
    <style:style style:name="Tableau6.B" style:family="table-column">
      <style:table-column-properties style:column-width="1.598cm" style:rel-column-width="5817*"/>
    </style:style>
    <style:style style:name="Tableau6.C" style:family="table-column">
      <style:table-column-properties style:column-width="7.403cm" style:rel-column-width="26949*"/>
    </style:style>
    <style:style style:name="Tableau6.D" style:family="table-column">
      <style:table-column-properties style:column-width="4.501cm" style:rel-column-width="1638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" style:family="paragraph" style:parent-style-name="Standard">
      <style:text-properties style:font-name="TimesNewRoman,Bold" fo:font-size="9pt" fo:font-weight="bold" style:font-name-asian="TimesNewRoman,Bold" style:font-size-asian="9pt" style:font-weight-asian="bold" style:font-name-complex="TimesNewRoman,Bold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4" style:family="paragraph" style:parent-style-name="Standard">
      <style:text-properties style:font-name="Arial1" fo:font-size="9pt" style:font-name-asian="TimesNewRoman" style:font-size-asian="9pt" style:font-name-complex="TimesNewRoman" style:font-size-complex="9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9pt" style:font-name-asian="TimesNewRoman" style:font-size-asian="9pt" style:font-name-complex="TimesNewRoman" style:font-size-complex="9pt"/>
    </style:style>
    <style:style style:name="P6" style:family="paragraph" style:parent-style-name="Standard">
      <style:text-properties style:font-name="Arial1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8" style:family="paragraph" style:parent-style-name="Standard">
      <style:text-properties style:font-name="Arial1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9pt" style:font-name-asian="TimesNewRoman" style:font-size-asian="9pt" style:font-name-complex="TimesNewRoman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 Black" fo:font-size="20pt" fo:font-weight="bold" style:font-name-asian="Arial Black" style:font-size-asian="20pt" style:font-weight-asian="bold" style:font-name-complex="Arial Black" style:font-size-complex="20pt" style:font-weight-complex="bold"/>
    </style:style>
    <style:style style:name="P11" style:family="paragraph" style:parent-style-name="Standard">
      <style:paragraph-properties fo:break-before="page"/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start" style:justify-single-word="false" style:text-autospace="none"/>
      <style:text-properties style:font-name="Arial" fo:font-size="9pt" fo:font-weight="bold" style:font-name-asian="TimesNewRoman,Bold" style:font-size-asian="9pt" style:font-weight-asian="bold" style:font-name-complex="TimesNewRoman,Bold" style:font-size-complex="9pt" style:font-weight-complex="bold"/>
    </style:style>
    <style:style style:name="P14" style:family="paragraph" style:parent-style-name="Table_20_Contents"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15" style:family="paragraph" style:parent-style-name="Table_20_Contents">
      <style:paragraph-properties fo:text-align="start" style:justify-single-word="false" style:text-autospace="none"/>
      <style:text-properties style:font-name="TimesNewRoman,Italic" fo:font-size="9pt" fo:font-style="italic" fo:font-weight="bold" style:font-name-asian="TimesNewRoman,Italic" style:font-size-asian="9pt" style:font-style-asian="italic" style:font-weight-asian="bold" style:font-name-complex="TimesNewRoman,Italic" style:font-size-complex="9pt" style:font-style-complex="italic" style:font-weight-complex="bold"/>
    </style:style>
    <style:style style:name="P16" style:family="paragraph" style:parent-style-name="Table_20_Contents">
      <style:text-properties style:font-name="Arial1"/>
    </style:style>
    <style:style style:name="P17" style:family="paragraph" style:parent-style-name="Table_20_Contents">
      <style:paragraph-properties fo:text-align="start" style:justify-single-word="false" style:text-autospace="none"/>
      <style:text-properties style:font-name="Arial1" fo:font-size="9pt" fo:font-weight="bold" style:font-name-asian="TimesNewRoman,Bold" style:font-size-asian="9pt" style:font-weight-asian="bold" style:font-name-complex="TimesNewRoman,Bold" style:font-size-complex="9pt" style:font-weight-complex="bold"/>
    </style:style>
    <style:style style:name="P18" style:family="paragraph" style:parent-style-name="Table_20_Contents">
      <style:text-properties style:font-name="Arial1" fo:font-size="9pt" style:font-name-asian="TimesNewRoman" style:font-size-asian="9pt" style:font-name-complex="TimesNewRoman" style:font-size-complex="9pt"/>
    </style:style>
    <style:style style:name="P19" style:family="paragraph" style:parent-style-name="Table_20_Contents">
      <style:paragraph-properties fo:text-align="start" style:justify-single-word="false" style:text-autospace="none"/>
      <style:text-properties style:font-name="Arial1" fo:font-size="9pt" style:font-name-asian="TimesNewRoman" style:font-size-asian="9pt" style:font-name-complex="TimesNewRoman" style:font-size-complex="9pt"/>
    </style:style>
    <style:style style:name="P20" style:family="paragraph" style:parent-style-name="Table_20_Contents">
      <style:paragraph-properties fo:text-align="start" style:justify-single-word="false" style:text-autospace="none"/>
      <style:text-properties style:font-name="Arial1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21" style:family="paragraph" style:parent-style-name="Table_20_Contents">
      <style:text-properties style:font-name="Arial1" fo:font-size="10pt" style:font-name-asian="TimesNewRoman,Bold" style:font-size-asian="10pt" style:font-name-complex="TimesNewRoman,Bold" style:font-size-complex="10pt"/>
    </style:style>
    <style:style style:name="P22" style:family="paragraph" style:parent-style-name="Text_20_body">
      <style:paragraph-properties fo:text-align="start" style:justify-single-word="false" style:text-autospace="none"/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9pt" style:font-name-asian="TimesNewRoman" style:font-size-asian="9pt" style:font-name-complex="TimesNewRoman" style:font-size-complex="9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1" fo:font-size="9pt" style:font-name-asian="TimesNewRoman" style:font-size-asian="9pt" style:font-name-complex="TimesNewRoman" style:font-size-complex="9pt"/>
    </style:style>
    <style:style style:name="P25" style:family="paragraph" style:parent-style-name="Standard" style:list-style-name="L2">
      <style:text-properties style:font-name="Arial1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6" style:family="paragraph" style:parent-style-name="Standard" style:list-style-name="L4"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7" style:family="paragraph" style:parent-style-name="Standard" style:list-style-name="L5"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ff0000" style:font-name="Arial" fo:font-size="9pt" style:font-name-asian="TimesNewRoman" style:font-size-asian="9pt" style:font-name-complex="TimesNewRoman" style:font-size-complex="9pt"/>
    </style:style>
    <style:style style:name="P29" style:family="paragraph" style:parent-style-name="Standard">
      <style:text-properties fo:color="#ff0000" style:font-name="Arial1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fo:color="#ff0000" style:font-name="Arial1" fo:font-size="9pt" fo:font-weight="normal" style:font-name-asian="TimesNewRoman" style:font-size-asian="9pt" style:font-weight-asian="normal" style:font-name-complex="TimesNewRoman" style:font-size-complex="9pt" style:font-weight-complex="normal"/>
    </style:style>
    <style:style style:name="P31" style:family="paragraph" style:parent-style-name="Standard">
      <style:text-properties fo:color="#ff0000" style:font-name="Arial1" fo:font-size="9pt" style:font-name-asian="TimesNewRoman" style:font-size-asian="9pt" style:font-name-complex="TimesNewRoman" style:font-size-complex="9pt"/>
    </style:style>
    <style:style style:name="P32" style:family="paragraph" style:parent-style-name="Standard" style:list-style-name="L1">
      <style:paragraph-properties fo:break-before="page"/>
      <style:text-properties style:font-name="Arial1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33" style:family="paragraph" style:parent-style-name="Standard" style:list-style-name="L3">
      <style:paragraph-properties fo:break-before="page"/>
      <style:text-properties style:font-name="TimesNewRoman,Bold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 style:text-autospace="none"/>
      <style:text-properties fo:color="#ff0000" style:font-name="Arial" fo:font-size="9pt" style:font-name-asian="TimesNewRoman" style:font-size-asian="9pt" style:font-name-complex="TimesNewRoman" style:font-size-complex="9pt"/>
    </style:style>
    <style:style style:name="P35" style:family="paragraph" style:parent-style-name="Table_20_Contents">
      <style:paragraph-properties fo:text-align="start" style:justify-single-word="false" style:text-autospace="none"/>
      <style:text-properties fo:color="#ff0000" style:font-name="Arial1" fo:font-size="9pt" fo:font-weight="normal" style:font-name-asian="TimesNewRoman" style:font-size-asian="9pt" style:font-weight-asian="normal" style:font-name-complex="TimesNewRoman" style:font-size-complex="9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ycle central <text:s/>Classe de quatrième</text:p>
      <text:p text:style-name="P22"/>
      <text:p text:style-name="P22">1. L’analyse et la conception de l’objet techniqu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>Connaissances</text:p>
          </table:table-cell>
          <table:table-cell table:style-name="Tableau1.A1" office:value-type="string">
            <text:p text:style-name="P13">Niveau</text:p>
          </table:table-cell>
          <table:table-cell table:style-name="Tableau1.A1" office:value-type="string">
            <text:p text:style-name="P13">Capacités</text:p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4">Représentation fonctionnelle.</text:p>
          </table:table-cell>
          <table:table-cell table:style-name="Tableau1.A2" office:value-type="string">
            <text:p text:style-name="P34">1</text:p>
            <text:p text:style-name="P34"/>
            <text:p text:style-name="P34"/>
            <text:p text:style-name="P34">2</text:p>
            <text:p text:style-name="P34"/>
            <text:p text:style-name="P34"/>
            <text:p text:style-name="P34">3</text:p>
          </table:table-cell>
          <table:table-cell table:style-name="Tableau1.A2" office:value-type="string">
            <text:p text:style-name="P28">Décrire sous forme schématique, le</text:p>
            <text:p text:style-name="P28">fonctionnement de l’objet technique.</text:p>
            <text:p text:style-name="P28"/>
            <text:p text:style-name="P28">Associer à chaque bloc fonctionnel les</text:p>
            <text:p text:style-name="P28">composants réalisant une fonction.</text:p>
            <text:p text:style-name="P28"/>
            <text:p text:style-name="P28">Établir un croquis du circuit d’alimentation énergétique et un croquis du circuit informationnel d’un objet technique.</text:p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4">Contraintes :</text:p>
            <text:p text:style-name="P34">- liées au fonctionnement ;</text:p>
            <text:p text:style-name="P34">- liées à la sécurité ;</text:p>
            <text:p text:style-name="P34">- liées à l’esthétique et</text:p>
            <text:p text:style-name="P34">ergonomie ;</text:p>
            <text:p text:style-name="P34">- liées au développement</text:p>
            <text:p text:style-name="P34">durable.</text:p>
          </table:table-cell>
          <table:table-cell table:style-name="Tableau1.A2" office:value-type="string">
            <text:p text:style-name="P28">2</text:p>
          </table:table-cell>
          <table:table-cell table:style-name="Tableau1.A2" office:value-type="string">
            <text:p text:style-name="P28">Mettre en relation des contraintes que l’objet technique doit respecter et les solutions techniques retenues.</text:p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>Contraintes économiques : coût</text:p>
            <text:p text:style-name="P9">global.</text:p>
          </table:table-cell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Identifier les éléments qui déterminent le coût d’un objet technique</text:p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4">Solution technique.</text:p>
          </table:table-cell>
          <table:table-cell table:style-name="Tableau1.A2" office:value-type="string">
            <text:p text:style-name="P34">2</text:p>
            <text:p text:style-name="P34"/>
            <text:p text:style-name="P34"/>
            <text:p text:style-name="P34"/>
            <text:p text:style-name="P34">3</text:p>
          </table:table-cell>
          <table:table-cell table:style-name="Tableau1.A2" office:value-type="string">
            <text:p text:style-name="P28">Rechercher et décrire plusieurs solutions techniques pour répondre à une fonction donnée.</text:p>
            <text:p text:style-name="P28"/>
            <text:p text:style-name="P28">Choisir et réaliser une solution technique.</text:p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>Représentation structurelle :</text:p>
            <text:p text:style-name="P9">modélisation du réel (maquette, modèles géométrique et</text:p>
            <text:p text:style-name="P9">numérique).</text:p>
          </table:table-cell>
          <table:table-cell table:style-name="Tableau1.A2" office:value-type="string">
            <text:p text:style-name="P9">3</text:p>
            <text:p text:style-name="P9"/>
            <text:p text:style-name="P9"/>
            <text:p text:style-name="P9"/>
            <text:p text:style-name="P9"/>
            <text:p text:style-name="P9">3</text:p>
          </table:table-cell>
          <table:table-cell table:style-name="Tableau1.A2" office:value-type="string">
            <text:p text:style-name="P9">Créer une représentation numérique d’un objet technique simple avec un logiciel de conception assistée par ordinateur.</text:p>
            <text:p text:style-name="P9"/>
            <text:p text:style-name="P9">Rechercher et sélectionner un élément dans une bibliothèque de constituants pour l’intégrer dans une maquette numérique.</text:p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9">Planification des activités.</text:p>
          </table:table-cell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9">Créer et justifier tout ou partie d’un</text:p>
            <text:p text:style-name="P9">planning</text:p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D2" table:number-columns-spanned="4" office:value-type="string">
            <text:p text:style-name="P3">Thèmes de convergence : Énergie /Développement durable / Sécurité.</text:p>
          </table:table-cell>
          <table:covered-table-cell/>
          <table:covered-table-cell/>
          <table:covered-table-cell/>
        </table:table-row>
      </table:table>
      <text:p text:style-name="Standard"/>
      <text:list xml:id="list31190838" text:style-name="L1">
        <text:list-item>
          <text:p text:style-name="P32">Les matériaux utilisés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7">Connaissances</text:p>
          </table:table-cell>
          <table:table-cell table:style-name="Tableau2.A1" office:value-type="string">
            <text:p text:style-name="P16">Niveau</text:p>
          </table:table-cell>
          <table:table-cell table:style-name="Tableau2.A1" office:value-type="string">
            <text:p text:style-name="P17">Capacités</text:p>
          </table:table-cell>
          <table:table-cell table:style-name="Tableau2.D1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5">Propriétés des matériaux :</text:p>
            <text:p text:style-name="P5">- propriétés intrinsèques</text:p>
            <text:p text:style-name="P5">(aspect physique,propriétés mécaniques,électriques,</text:p>
            <text:p text:style-name="P5">thermique) ;</text:p>
            <text:p text:style-name="P5">- aptitude à la mise en</text:p>
            <text:p text:style-name="P5">forme</text:p>
          </table:table-cell>
          <table:table-cell table:style-name="Tableau2.A2" office:value-type="string">
            <text:p text:style-name="P5">3</text:p>
            <text:p text:style-name="P5"/>
            <text:p text:style-name="P5"/>
            <text:p text:style-name="P5"/>
            <text:p text:style-name="P5">2</text:p>
            <text:p text:style-name="P5"/>
            <text:p text:style-name="P5"/>
            <text:p text:style-name="P5"/>
            <text:p text:style-name="P5">1</text:p>
          </table:table-cell>
          <table:table-cell table:style-name="Tableau2.A2" office:value-type="string">
            <text:p text:style-name="P5">Classer de manière qualitative plusieurs matériaux selon une propriété simple imposée par les contraintes que doit satisfaire l’objet technique.</text:p>
            <text:p text:style-name="P5"/>
            <text:p text:style-name="P5">Mettre en place et interpréter un essai pour mettre en évidence une propriété électrique ou thermique donnée.</text:p>
            <text:p text:style-name="P5"/>
            <text:p text:style-name="P5">Vérifier la capacité de matériaux à satisfaire une propriété donnée.</text:p>
          </table:table-cell>
          <table:table-cell table:style-name="Tableau2.D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5">Caractéristiques économiques</text:p>
            <text:p text:style-name="P5">des matériaux :</text:p>
            <text:p text:style-name="P5">- coût de mise à disposition ;</text:p>
            <text:p text:style-name="P5">- valorisation (au sens de l’écologie).</text:p>
          </table:table-cell>
          <table:table-cell table:style-name="Tableau2.A2" office:value-type="string">
            <text:p text:style-name="P19">2</text:p>
          </table:table-cell>
          <table:table-cell table:style-name="Tableau2.A2" office:value-type="string">
            <text:p text:style-name="P5">Mettre en relation le choix d’un matériau</text:p>
            <text:p text:style-name="P5">pour un usage donné, son coût et sa capacité</text:p>
            <text:p text:style-name="P5">de valorisation.</text:p>
          </table:table-cell>
          <table:table-cell table:style-name="Tableau2.D2" office:value-type="string">
            <text:p text:style-name="P16"/>
          </table:table-cell>
        </table:table-row>
        <table:table-row>
          <table:table-cell table:style-name="Tableau2.D2" table:number-columns-spanned="4" office:value-type="string">
            <text:p text:style-name="P20">Thèmes de convergence : Énergie / Développement durable / Importance du mode de pensée statistique / Sécurité.</text:p>
          </table:table-cell>
          <table:covered-table-cell/>
          <table:covered-table-cell/>
          <table:covered-table-cell/>
        </table:table-row>
      </table:table>
      <text:p text:style-name="P8"/>
      <text:list xml:id="list31192527" text:style-name="L2">
        <text:list-item>
          <text:p text:style-name="P25">Les énergies mises en oeuvre</text:p>
        </text:list-item>
      </text:list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7">Connaissances</text:p>
          </table:table-cell>
          <table:table-cell table:style-name="Tableau3.A1" office:value-type="string">
            <text:p text:style-name="P16">Niveau</text:p>
          </table:table-cell>
          <table:table-cell table:style-name="Tableau3.A1" office:value-type="string">
            <text:p text:style-name="P17">Capacités</text:p>
          </table:table-cell>
          <table:table-cell table:style-name="Tableau3.D1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7">Efficacité énergétique.</text:p>
          </table:table-cell>
          <table:table-cell table:style-name="Tableau3.A2" office:value-type="string">
            <text:p text:style-name="P6">2</text:p>
            <text:p text:style-name="P6"/>
            <text:p text:style-name="P6"/>
            <text:p text:style-name="P6">2</text:p>
          </table:table-cell>
          <table:table-cell table:style-name="Tableau3.A2" office:value-type="string">
            <text:p text:style-name="P7">Comparer les quantités d’énergie consommée par deux objets techniques.</text:p>
            <text:p text:style-name="P7"/>
            <text:p text:style-name="P7">Indiquer la nature des énergies utilisées pour le fonctionnement de l’objet technique.</text:p>
          </table:table-cell>
          <table:table-cell table:style-name="Tableau3.D2" office:value-type="string">
            <text:p text:style-name="P16"/>
          </table:table-cell>
        </table:table-row>
        <table:table-row table:style-name="Tableau3.3">
          <table:table-cell table:style-name="Tableau3.A2" office:value-type="string">
            <text:p text:style-name="P35">Gestion de l’énergie, régulation.</text:p>
          </table:table-cell>
          <table:table-cell table:style-name="Tableau3.A2" office:value-type="string">
            <text:p text:style-name="P29">1</text:p>
          </table:table-cell>
          <table:table-cell table:style-name="Tableau3.A2" office:value-type="string">
            <text:p text:style-name="P30">Identifier dans la chaîne de l’énergie les composants qui participent à la gestion de l’énergie et du confort.</text:p>
          </table:table-cell>
          <table:table-cell table:style-name="Tableau3.D2" office:value-type="string">
            <text:p text:style-name="P16"/>
          </table:table-cell>
        </table:table-row>
        <table:table-row table:style-name="Tableau3.4">
          <table:table-cell table:style-name="Tableau3.D2" table:number-columns-spanned="4" office:value-type="string">
            <text:p text:style-name="P15">Thèmes de convergence : Énergie / Développement durable / Météorologie et climatologie / Sécurité.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list xml:id="list31195743" text:style-name="L3">
        <text:list-item>
          <text:p text:style-name="P33">L’évolution de l’objet technique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7">Connaissances</text:p>
          </table:table-cell>
          <table:table-cell table:style-name="Tableau4.A1" office:value-type="string">
            <text:p text:style-name="P16">Niveau</text:p>
          </table:table-cell>
          <table:table-cell table:style-name="Tableau4.A1" office:value-type="string">
            <text:p text:style-name="P17">Capacités</text:p>
          </table:table-cell>
          <table:table-cell table:style-name="Tableau4.D1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4">Adaptation aux besoins et à la</text:p>
            <text:p text:style-name="P4">société.</text:p>
          </table:table-cell>
          <table:table-cell table:style-name="Tableau4.A2" office:value-type="string">
            <text:p text:style-name="P18">2</text:p>
            <text:p text:style-name="P18"/>
            <text:p text:style-name="P18"/>
            <text:p text:style-name="P18">2</text:p>
          </table:table-cell>
          <table:table-cell table:style-name="Tableau4.A2" office:value-type="string">
            <text:p text:style-name="P18">Associer l’utilisation d’un objet technique à une époque, à une région du globe.</text:p>
            <text:p text:style-name="P18"/>
            <text:p text:style-name="P18">Comparer les choix esthétiques et ergonomiques d’objets techniques d’époques différentes.</text:p>
          </table:table-cell>
          <table:table-cell table:style-name="Tableau4.D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4">Évolution des solutions</text:p>
            <text:p text:style-name="P4">techniques :</text:p>
            <text:p text:style-name="P4">- non-mécanisées ;</text:p>
            <text:p text:style-name="P4">- mécanisées ;</text:p>
            <text:p text:style-name="P4">- automatiques ;</text:p>
            <text:p text:style-name="P4">informatisées.</text:p>
          </table:table-cell>
          <table:table-cell table:style-name="Tableau4.A2" office:value-type="string">
            <text:p text:style-name="P4">2</text:p>
          </table:table-cell>
          <table:table-cell table:style-name="Tableau4.A2" office:value-type="string">
            <text:p text:style-name="P4">Repérer dans les étapes de l’évolution des solutions techniques la nature et l’importance de l’intervention humaine à côté du développement de l’automatisation.</text:p>
          </table:table-cell>
          <table:table-cell table:style-name="Tableau4.D2" office:value-type="string">
            <text:p text:style-name="P21"/>
          </table:table-cell>
        </table:table-row>
        <table:table-row>
          <table:table-cell table:style-name="Tableau4.D2" table:number-columns-spanned="4" office:value-type="string">
            <text:p text:style-name="P14">Thèmes de convergence : Énergie / Développement durable / Importance du mode de pensée statistique / Sécurité.</text:p>
          </table:table-cell>
          <table:covered-table-cell/>
          <table:covered-table-cell/>
          <table:covered-table-cell/>
        </table:table-row>
      </table:table>
      <text:p text:style-name="P1"/>
      <text:list xml:id="list31180450" text:style-name="L4">
        <text:list-item>
          <text:p text:style-name="P26">La communication et la gestion de l’information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7">Connaissances</text:p>
          </table:table-cell>
          <table:table-cell table:style-name="Tableau5.A1" office:value-type="string">
            <text:p text:style-name="P16">Niveau</text:p>
          </table:table-cell>
          <table:table-cell table:style-name="Tableau5.A1" office:value-type="string">
            <text:p text:style-name="P17">Capacités</text:p>
          </table:table-cell>
          <table:table-cell table:style-name="Tableau5.D1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31">Chaîne d’informations.</text:p>
            <text:p text:style-name="P31">Chaîne d’énergie.</text:p>
          </table:table-cell>
          <table:table-cell table:style-name="Tableau5.A2" office:value-type="string">
            <text:p text:style-name="P31">1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1</text:p>
          </table:table-cell>
          <table:table-cell table:style-name="Tableau5.A2" office:value-type="string">
            <text:p text:style-name="P31">Repérer, à partir du fonctionnement d’un système automatique la chaîne :</text:p>
            <text:p text:style-name="P31">- d’informations (acquérir, traiter,</text:p>
            <text:p text:style-name="P31">transmettre) ;</text:p>
            <text:p text:style-name="P31">- d’énergie (alimenter, distribuer,</text:p>
            <text:p text:style-name="P31">convertir, transmettre).</text:p>
            <text:p text:style-name="P31"/>
            <text:p text:style-name="P31">Identifier les éléments qui les composent.</text:p>
          </table:table-cell>
          <table:table-cell table:style-name="Tableau5.D2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31">Acquisition de signal : saisie,</text:p>
            <text:p text:style-name="P31">lecture magnétique, optique,</text:p>
            <text:p text:style-name="P31">numérisation, utilisation de</text:p>
            <text:p text:style-name="P31">capteurs…</text:p>
            <text:p text:style-name="P31">Forme du signal : information</text:p>
            <text:p text:style-name="P31">analogique, information</text:p>
            <text:p text:style-name="P31">numérique.</text:p>
          </table:table-cell>
          <table:table-cell table:style-name="Tableau5.A2" office:value-type="string">
            <text:p text:style-name="P31">1</text:p>
            <text:p text:style-name="P31"/>
            <text:p text:style-name="P31"/>
            <text:p text:style-name="P31">1</text:p>
          </table:table-cell>
          <table:table-cell table:style-name="Tableau5.A2" office:value-type="string">
            <text:p text:style-name="P31">Identifier les modes et dispositifs d’acquisition de signaux, de données.</text:p>
            <text:p text:style-name="P31"/>
            <text:p text:style-name="P31">Identifier la nature d’une information et du signal qui la porte.</text:p>
          </table:table-cell>
          <table:table-cell table:style-name="Tableau5.D2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31">Traitement du signal :</text:p>
            <text:p text:style-name="P31">algorithme, organigramme,</text:p>
            <text:p text:style-name="P31">programme.</text:p>
          </table:table-cell>
          <table:table-cell table:style-name="Tableau5.A2" office:value-type="string">
            <text:p text:style-name="P31">1</text:p>
            <text:p text:style-name="P31"/>
            <text:p text:style-name="P31"/>
            <text:p text:style-name="P31">2</text:p>
          </table:table-cell>
          <table:table-cell table:style-name="Tableau5.A2" office:value-type="string">
            <text:p text:style-name="P31">Identifier les étapes d’un programme de commande représenté sous forme graphique.</text:p>
            <text:p text:style-name="P31"/>
            <text:p text:style-name="P31">Modifier la représentation du programme de commande d’un système pour répondre à un besoin particulier et valider le résultat obtenu.</text:p>
          </table:table-cell>
          <table:table-cell table:style-name="Tableau5.D2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31">Commande d’un objet</text:p>
            <text:p text:style-name="P31">technique et logique combinatoire de base : ET, OU,</text:p>
            <text:p text:style-name="P31">NON.</text:p>
          </table:table-cell>
          <table:table-cell table:style-name="Tableau5.A2" office:value-type="string">
            <text:p text:style-name="P31">2</text:p>
          </table:table-cell>
          <table:table-cell table:style-name="Tableau5.A2" office:value-type="string">
            <text:p text:style-name="P31">Identifier une condition logique de</text:p>
            <text:p text:style-name="P31">commande.</text:p>
          </table:table-cell>
          <table:table-cell table:style-name="Tableau5.D2" office:value-type="string">
            <text:p text:style-name="P21"/>
          </table:table-cell>
        </table:table-row>
        <table:table-row>
          <table:table-cell table:style-name="Tableau5.A2" office:value-type="string">
            <text:p text:style-name="P31">Interface.</text:p>
            <text:p text:style-name="P31">Mode de transmission avec ou sans fil.</text:p>
            <text:p text:style-name="P31"/>
            <text:p text:style-name="P31"/>
            <text:p text:style-name="P31"/>
            <text:p text:style-name="P31">Transport du signal :</text:p>
            <text:p text:style-name="P31">- lumière, infrarouge ;</text:p>
            <text:p text:style-name="P31">- ondes : hertziennes,</text:p>
            <text:p text:style-name="P31">ultrasons ;</text:p>
            <text:p text:style-name="P31">- électrique…</text:p>
          </table:table-cell>
          <table:table-cell table:style-name="Tableau5.A2" office:value-type="string">
            <text:p text:style-name="P31">2</text:p>
            <text:p text:style-name="P31"/>
            <text:p text:style-name="P31"/>
            <text:p text:style-name="P31"/>
            <text:p text:style-name="P31"/>
            <text:p text:style-name="P31">1</text:p>
            <text:p text:style-name="P31"/>
            <text:p text:style-name="P31"/>
            <text:p text:style-name="P31">1</text:p>
          </table:table-cell>
          <table:table-cell table:style-name="Tableau5.A2" office:value-type="string">
            <text:p text:style-name="P31">Identifier les composants d’une interface</text:p>
            <text:p text:style-name="P31">entre chaîne d’énergie et chaîne</text:p>
            <text:p text:style-name="P31">d’informations (réels ou objets graphiques</text:p>
            <text:p text:style-name="P31">virtuels).</text:p>
            <text:p text:style-name="P31"/>
            <text:p text:style-name="P31">Repérer le mode de transmission pour une application donnée.</text:p>
            <text:p text:style-name="P31"/>
            <text:p text:style-name="P31">Associer un mode de transmission à un besoin donné.</text:p>
          </table:table-cell>
          <table:table-cell table:style-name="Tableau5.D2" office:value-type="string">
            <text:p text:style-name="P21"/>
          </table:table-cell>
        </table:table-row>
        <table:table-row>
          <table:table-cell table:style-name="Tableau5.D2" table:number-columns-spanned="4" office:value-type="string">
            <text:p text:style-name="P14">Thèmes de convergence : Énergie / Développement durable / Importance du mode de pensée statistique / Santé / Sécurité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1"/>
      <text:list xml:id="list31202115" text:style-name="L5">
        <text:list-item>
          <text:p text:style-name="P27">Les processus de réalisation d’un objet technique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7">Connaissances</text:p>
          </table:table-cell>
          <table:table-cell table:style-name="Tableau6.A1" office:value-type="string">
            <text:p text:style-name="P16">Niveau</text:p>
          </table:table-cell>
          <table:table-cell table:style-name="Tableau6.A1" office:value-type="string">
            <text:p text:style-name="P17">Capacités</text:p>
          </table:table-cell>
          <table:table-cell table:style-name="Tableau6.D1" office:value-type="string">
            <text:p text:style-name="P21"/>
          </table:table-cell>
        </table:table-row>
        <table:table-row>
          <table:table-cell table:style-name="Tableau6.A2" office:value-type="string">
            <text:p text:style-name="P4">Poste de travail – Règles de</text:p>
            <text:p text:style-name="P4">sécurité.</text:p>
          </table:table-cell>
          <table:table-cell table:style-name="Tableau6.A2" office:value-type="string">
            <text:p text:style-name="P4">2</text:p>
            <text:p text:style-name="P4"/>
            <text:p text:style-name="P4"/>
            <text:p text:style-name="P4"/>
            <text:p text:style-name="P4">3</text:p>
          </table:table-cell>
          <table:table-cell table:style-name="Tableau6.A2" office:value-type="string">
            <text:p text:style-name="P4">Identifier et classer les contraintes de fonctionnement, d’utilisation, de sécurité du</text:p>
            <text:p text:style-name="P4">poste de travail.</text:p>
            <text:p text:style-name="P4"/>
            <text:p text:style-name="P4">Organiser le poste de travail.</text:p>
          </table:table-cell>
          <table:table-cell table:style-name="Tableau6.D2" office:value-type="string">
            <text:p text:style-name="P21"/>
          </table:table-cell>
        </table:table-row>
        <table:table-row>
          <table:table-cell table:style-name="Tableau6.A2" office:value-type="string">
            <text:p text:style-name="P18">Contraintes liées aux procédés et modes de fabrication :</text:p>
            <text:p text:style-name="P18">- formes possibles,</text:p>
            <text:p text:style-name="P18">- précision accessible.</text:p>
            <text:p text:style-name="P18">Contraintes liées aux procédés de contrôle et de validation.</text:p>
          </table:table-cell>
          <table:table-cell table:style-name="Tableau6.A2" office:value-type="string">
            <text:p text:style-name="P4">2</text:p>
            <text:p text:style-name="P4"/>
            <text:p text:style-name="P4"/>
            <text:p text:style-name="P4">2</text:p>
            <text:p text:style-name="P4"/>
            <text:p text:style-name="P4"/>
            <text:p text:style-name="P4"/>
            <text:p text:style-name="P4">2</text:p>
            <text:p text:style-name="P4"/>
            <text:p text:style-name="P4"/>
            <text:p text:style-name="P4">3</text:p>
          </table:table-cell>
          <table:table-cell table:style-name="Tableau6.A2" office:value-type="string">
            <text:p text:style-name="P4">Énoncer les contraintes techniques liées à la mise en oeuvre d’un procédé de réalisation.</text:p>
            <text:p text:style-name="P4"/>
            <text:p text:style-name="P4">Mettre en relation des caractéristiques géométriques d’un élément et son procédé de</text:p>
            <text:p text:style-name="P4">réalisation.</text:p>
            <text:p text:style-name="P4"/>
            <text:p text:style-name="P4">Préparer un protocole de test et/ou de contrôle en fonction des moyens disponibles.</text:p>
            <text:p text:style-name="P4"/>
            <text:p text:style-name="P4">Effectuer un contrôle qualité de la réalisation pour chaque opération importante.</text:p>
          </table:table-cell>
          <table:table-cell table:style-name="Tableau6.D2" office:value-type="string">
            <text:p text:style-name="P21"/>
          </table:table-cell>
        </table:table-row>
        <table:table-row>
          <table:table-cell table:style-name="Tableau6.A2" office:value-type="string">
            <text:p text:style-name="P18">Processus de réalisation (fabrication, assemblage, configuration) d’un objet technique.</text:p>
          </table:table-cell>
          <table:table-cell table:style-name="Tableau6.A2" office:value-type="string">
            <text:p text:style-name="P4">3</text:p>
            <text:p text:style-name="P4"/>
            <text:p text:style-name="P4"/>
            <text:p text:style-name="P4">2</text:p>
          </table:table-cell>
          <table:table-cell table:style-name="Tableau6.A2" office:value-type="string">
            <text:p text:style-name="P4">Réaliser tout ou partie du prototype ou de la maquette d’un objet technique.</text:p>
            <text:p text:style-name="P4"/>
            <text:p text:style-name="P4">Compléter ou modifier un planning pour adapter la réalisation d’un objet technique en fonction d’aléas.</text:p>
          </table:table-cell>
          <table:table-cell table:style-name="Tableau6.D2" office:value-type="string">
            <text:p text:style-name="P21"/>
          </table:table-cell>
        </table:table-row>
        <table:table-row>
          <table:table-cell table:style-name="Tableau6.D2" table:number-columns-spanned="4" office:value-type="string">
            <text:p text:style-name="P14">Thèmes de convergence : Énergie / Développement durable / Importance du mode de pensée statistique / Météorologie et climatologie /</text:p>
            <text:p text:style-name="P14">Sécurité.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NewRoman,Italic" svg:font-family="'TimesNewRoman,Italic'" style:font-family-generic="roman"/>
    <style:font-face style:name="Arial Black" svg:font-family="'Arial Blac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mermoz</meta:initial-creator>
    <meta:creation-date>2010-03-23T18:15:26.81</meta:creation-date>
    <dc:date>2010-10-27T21:07:04.45</dc:date>
    <dc:creator>m marquis</dc:creator>
    <meta:editing-duration>PT12H34M24S</meta:editing-duration>
    <meta:editing-cycles>11</meta:editing-cycles>
    <meta:generator>OpenOffice.org/3.2$Win32 OpenOffice.org_project/320m18$Build-9502</meta:generator>
    <meta:printed-by>jean mermoz</meta:printed-by>
    <meta:print-date>2010-04-15T10:41:29.75</meta:print-date>
    <meta:document-statistic meta:table-count="6" meta:image-count="0" meta:object-count="0" meta:page-count="4" meta:paragraph-count="187" meta:word-count="903" meta:character-count="6036"/>
  </office:meta>
</office:document-meta>
</file>